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1069in" fo:text-indent="-0.1243in" style:page-number="15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3" style:family="table-column">
      <style:table-column-properties style:column-width="1.2958in" style:use-optimal-column-width="false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1.2423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1.3847in" style:use-optimal-column-width="false"/>
    </style:style>
    <style:style style:name="Table2" style:family="table">
      <style:table-properties style:width="6.4979in" fo:margin-left="-0.2763in" table:align="left"/>
    </style:style>
    <style:style style:name="TableRow9" style:family="table-row">
      <style:table-row-properties style:min-row-height="0.4305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" style:family="table-row">
      <style:table-row-properties style:min-row-height="0.4305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5" style:family="table-row">
      <style:table-row-properties style:min-row-height="0.459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0" style:family="table-row">
      <style:table-row-properties style:min-row-height="0.5194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5" style:family="table-row">
      <style:table-row-properties style:min-row-height="1.109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5833in"/>
      <style:text-properties style:font-name="Arial" style:font-name-asian="標楷體" style:font-name-complex="Arial" fo:font-size="14pt" style:font-size-asian="14pt"/>
    </style:style>
    <style:style style:name="TableRow50" style:family="table-row">
      <style:table-row-properties style:min-row-height="2.2451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 fo:margin-left="0.2645in" fo:text-indent="-0.2409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5" style:family="table-row">
      <style:table-row-properties style:min-row-height="0.9923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justify" style:line-height-at-least="0.1666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Row62" style:family="table-row">
      <style:table-row-properties style:min-row-height="3.4826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72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國立臺灣師範大學歐文所碩士論文大綱發表會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年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教授簽章</text:p>
          </table:table-cell>
          <table:table-cell table:style-name="TableCell25">
            <text:p text:style-name="P26"/>
          </table:table-cell>
          <table:table-cell table:style-name="TableCell27">
            <text:p text:style-name="P28">任教系所</text:p>
          </table:table-cell>
          <table:table-cell table:style-name="TableCell29">
            <text:p text:style-name="P30"/>
          </table:table-cell>
          <table:table-cell table:style-name="TableCell31">
            <text:p text:style-name="P32">職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關鍵詞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動機與目的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研究假設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研究方法</text:p>
            <text:p text:style-name="P58">與</text:p>
            <text:p text:style-name="P59">步驟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要參考</text:p>
            <text:p text:style-name="P65">書目</text:p>
            <text:p text:style-name="P66"><text:span text:style-name="T67">（</text:span><text:span text:style-name="T68">5-10</text:span><text:span text:style-name="T69">項）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style:line-height-at-least="0.2638in"/>
      <style:text-properties style:font-name="Arial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25in" fo:text-indent="-0.25in">
        <style:tab-stops/>
      </style:paragraph-properties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style:vertical-align="baseline" style:line-height-at-least="0.2638in" fo:text-indent="0.3333in"/>
      <style:text-properties style:font-name="Arial"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Ari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師範學院數理教育研究所碩士論文計畫摘要表</dc:title>
    <dc:subject/>
    <meta:initial-creator>guest</meta:initial-creator>
    <dc:creator>歐文所</dc:creator>
    <meta:creation-date>2023-11-15T02:00:00Z</meta:creation-date>
    <dc:date>2023-11-15T02:00:00Z</dc:date>
    <meta:print-date>2001-10-15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