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986in" fo:text-indent="0.2777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1215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3284in" style:use-optimal-column-width="false"/>
    </style:style>
    <style:style style:name="TableColumn26" style:family="table-column">
      <style:table-column-properties style:column-width="0.0993in" style:use-optimal-column-width="false"/>
    </style:style>
    <style:style style:name="TableColumn27" style:family="table-column">
      <style:table-column-properties style:column-width="0.0645in" style:use-optimal-column-width="false"/>
    </style:style>
    <style:style style:name="TableColumn28" style:family="table-column">
      <style:table-column-properties style:column-width="0.132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1326in" style:use-optimal-column-width="false"/>
    </style:style>
    <style:style style:name="TableColumn34" style:family="table-column">
      <style:table-column-properties style:column-width="0.3597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0194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509in" style:use-optimal-column-width="false"/>
    </style:style>
    <style:style style:name="Table11" style:family="table">
      <style:table-properties style:width="7.2854in" fo:margin-left="0in" table:align="left"/>
    </style:style>
    <style:style style:name="TableRow43" style:family="table-row">
      <style:table-row-properties style:min-row-height="0.6972in" style:use-optimal-row-height="false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6" style:family="table-row">
      <style:table-row-properties style:min-row-height="0.652in" style:use-optimal-row-height="false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1" style:family="table-row">
      <style:table-row-properties style:min-row-height="0.475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0" style:family="table-row">
      <style:table-row-properties style:min-row-height="0.6222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5159in" style:use-optimal-row-height="false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6" style:family="table-row">
      <style:table-row-properties style:min-row-height="2.2354in"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text-indent="0.1604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 fo:text-indent="0.1604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 fo:text-indent="0.1604in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 fo:text-indent="0.1604in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 fo:text-indent="-0.0381in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2" style:family="table-row">
      <style:table-row-properties style:min-row-height="2.334in"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0" style:family="table-row">
      <style:table-row-properties style:min-row-height="1.1527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fo:language="fr" fo:country="FR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fo:language="fr" fo:country="FR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77" style:parent-style-name="內文" style:family="paragraph">
      <style:paragraph-properties style:snap-to-layout-grid="false" fo:text-align="end" fo:margin-top="0.125in" fo:margin-bottom="0.125in"/>
      <style:text-properties style:font-name-asian="標楷體" style:font-weight-complex="bold"/>
    </style:style>
    <style:style style:name="P178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ext:p text:style-name="P1">GIECT Scholarship Application Form</text:p>
      <text:p text:style-name="P2"/>
      <text:p text:style-name="P3"><text:span text:style-name="T4">Application school year</text:span><text:span text:style-name="T5">：</text:span><text:span text:style-name="T6"><text:s text:c="14"/></text:span><text:span text:style-name="T7">Date</text:span><text:span text:style-name="T8">：</text:span><text:span text:style-name="T9"><text:s text:c="3"/></text:span><text:span text:style-name="T10"><text:s/>(yy/mm/dd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Gr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Student ID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Name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Scholarship typ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Tele-</text:p>
            <text:p text:style-name="P63">phone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Cell-</text:p>
            <text:p text:style-name="P68">phone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Last school year average gr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E-mail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ID or ARC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Postal Account first 7 dig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Postal Account last 7 dig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7">
            <text:p text:style-name="P138"/>
            <text:p text:style-name="P139"/>
            <text:p text:style-name="P140"/>
            <text:p text:style-name="P141"/>
            <text:p text:style-name="P142">Copy of both sides of the National ID Card<text:s/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4">
            <text:p text:style-name="P145"/>
            <text:p text:style-name="P146"/>
            <text:p text:style-name="P147"/>
            <text:p text:style-name="P148"/>
            <text:p text:style-name="P149">Copy of both sides of the student ID card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1">
            <text:p text:style-name="P154"/>
            <text:p text:style-name="P155"/>
            <text:p text:style-name="P156">Post office passbook cover copy</text:p>
            <text:p text:style-name="P157"/>
            <text:p text:style-name="P158"/>
            <text:p text:style-name="P15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 text:c="3"/></text:span><text:span text:style-name="T164">Director</text:span></text:p>
          </table:table-cell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Contractor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Applicant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P177"><text:s text:c="7"/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研究生獎助學金同學：</dc:title>
    <dc:subject/>
    <meta:initial-creator>win98戴祖錦</meta:initial-creator>
    <dc:creator>Windows 使用者</dc:creator>
    <meta:creation-date>2018-02-23T07:22:00Z</meta:creation-date>
    <dc:date>2023-01-12T02:24:00Z</dc:date>
    <meta:print-date>2003-08-19T00:34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78" meta:character-count="525" meta:row-count="3" meta:non-whitespace-character-count="448"/>
  </office:meta>
</office:document-meta>
</file>