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7.1027in" style:use-optimal-column-width="false"/>
    </style:style>
    <style:style style:name="Table2" style:family="table">
      <style:table-properties style:width="7.10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公文欄位" style:family="paragraph">
      <style:paragraph-properties fo:text-align="center" fo:margin-right="0in" fo:text-indent="0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0.4569in" style:use-optimal-column-width="false"/>
    </style:style>
    <style:style style:name="TableColumn68" style:family="table-column">
      <style:table-column-properties style:column-width="0.9041in" style:use-optimal-column-width="false"/>
    </style:style>
    <style:style style:name="TableColumn69" style:family="table-column">
      <style:table-column-properties style:column-width="1.0611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8944in" style:use-optimal-column-width="false"/>
    </style:style>
    <style:style style:name="TableColumn72" style:family="table-column">
      <style:table-column-properties style:column-width="1.3486in" style:use-optimal-column-width="false"/>
    </style:style>
    <style:style style:name="TableColumn73" style:family="table-column">
      <style:table-column-properties style:column-width="0.9069in" style:use-optimal-column-width="false"/>
    </style:style>
    <style:style style:name="Table66" style:family="table">
      <style:table-properties style:width="6.9506in" fo:margin-left="0.035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margin-right="0.009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margin-left="0.009in" fo:margin-right="0.0784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margin-left="0.0069in" fo:margin-right="0.0062in" fo:text-indent="0.0236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margin-left="0.0187in" fo:margin-right="0.024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margin-left="-0.0048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margin-left="-0.0201in" fo:text-indent="0.0236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152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62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361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36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150%" fo:margin-right="0.0784in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justify" fo:line-height="150%" fo:margin-left="0.125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200%" fo:margin-left="0.1256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200%" fo:margin-left="0.1256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50%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right="0.3611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margin-right="0.3611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end" fo:line-height="150%" fo:margin-right="0.0784in"/>
      <style:text-properties style:font-name-asian="標楷體" fo:font-size="13pt" style:font-size-asian="13pt"/>
    </style:style>
    <style:style style:name="P159" style:parent-style-name="內文" style:family="paragraph">
      <style:paragraph-properties fo:margin-right="0.3611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Graduate Institute of European Cultures and Tourism</text:p>
            <text:p text:style-name="P7"><text:s/>National Taiwan Normal University</text:p>
            <text:p text:style-name="P8">Application of Thesis Proposal Oral Defense</text:p>
            <text:p text:style-name="P9"/>
            <text:p text:style-name="P10"><text:span text:style-name="T11">Applicant name</text:span><text:span text:style-name="T12">：</text:span><text:span text:style-name="T13">　　　　　　　　　　</text:span><text:span text:style-name="T14">　　</text:span><text:span text:style-name="T15">Student ID</text:span><text:span text:style-name="T16">：</text:span><text:span text:style-name="T17">　　　　　　　　　</text:span><text:span text:style-name="T18">　</text:span></text:p>
            <text:p text:style-name="P19"><text:span text:style-name="T20">Thesis title (Chinese)</text:span><text:span text:style-name="T21">：</text:span><text:span text:style-name="T22"><text:s text:c="48"/></text:span><text:span text:style-name="T23">　　</text:span><text:span text:style-name="T24"><text:s text:c="3"/></text:span></text:p>
            <text:p text:style-name="P25"><text:span text:style-name="T26">Thesis title (English)</text:span><text:span text:style-name="T27">：</text:span><text:span text:style-name="T28"><text:s text:c="48"/></text:span><text:span text:style-name="T29">　　</text:span><text:span text:style-name="T30"><text:s text:c="3"/></text:span></text:p>
            <text:p text:style-name="P31"><text:span text:style-name="T32">Time</text:span><text:span text:style-name="T33">：</text:span><text:span text:style-name="T34"><text:s/></text:span><text:span text:style-name="T35"><text:s text:c="6"/></text:span><text:span text:style-name="T36"><text:s/></text:span><text:span text:style-name="T37"><text:s text:c="2"/></text:span><text:span text:style-name="T38">(yy)</text:span><text:span text:style-name="T39"><text:s text:c="3"/></text:span><text:span text:style-name="T40"><text:s text:c="6"/></text:span><text:span text:style-name="T41"><text:s/></text:span><text:span text:style-name="T42">(mm)</text:span><text:span text:style-name="T43"><text:s/></text:span><text:span text:style-name="T44"><text:s text:c="6"/></text:span><text:span text:style-name="T45"><text:s text:c="4"/></text:span><text:span text:style-name="T46">(dd)</text:span><text:span text:style-name="T47"><text:s text:c="2"/></text:span><text:span text:style-name="T48"><text:s text:c="6"/></text:span><text:span text:style-name="T49"><text:s text:c="2"/></text:span><text:span text:style-name="T50">(hour)</text:span><text:span text:style-name="T51"><text:s text:c="2"/></text:span><text:span text:style-name="T52"><text:s text:c="6"/></text:span><text:span text:style-name="T53"><text:s text:c="2"/></text:span><text:span text:style-name="T54">(min) to</text:span><text:span text:style-name="T55"><text:s/></text:span><text:span text:style-name="T56"><text:s text:c="6"/></text:span><text:span text:style-name="T57"><text:s text:c="3"/></text:span><text:span text:style-name="T58">(hour)</text:span><text:span text:style-name="T59"><text:s text:c="2"/></text:span><text:span text:style-name="T60"><text:s text:c="5"/></text:span><text:span text:style-name="T61"><text:s/></text:span><text:span text:style-name="T62"><text:s/></text:span><text:span text:style-name="T63">(min)</text:span></text:p>
            <text:p text:style-name="P64">Location：</text:p>
            <text:p text:style-name="P65">Committee members：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Select</text:p>
                </table:table-cell>
                <table:table-cell table:style-name="TableCell77">
                  <text:p text:style-name="P78">Name</text:p>
                </table:table-cell>
                <table:table-cell table:style-name="TableCell79">
                  <text:p text:style-name="P80">On/Off campus</text:p>
                </table:table-cell>
                <table:table-cell table:style-name="TableCell81">
                  <text:p text:style-name="P82">Field of expertise</text:p>
                </table:table-cell>
                <table:table-cell table:style-name="TableCell83">
                  <text:p text:style-name="P84">Position</text:p>
                </table:table-cell>
                <table:table-cell table:style-name="TableCell85">
                  <text:p text:style-name="P86">Communication Address</text:p>
                </table:table-cell>
                <table:table-cell table:style-name="TableCell87">
                  <text:p text:style-name="P88">Phone number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  <text:p text:style-name="P150"><text:span text:style-name="T151">　　　　　</text:span><text:span text:style-name="T152">　</text:span></text:p>
            <text:p text:style-name="P153">Director:</text:p>
            <text:p text:style-name="P154"/>
            <text:p text:style-name="P155"><text:s text:c="2"/>Graduate:<text:s/></text:p>
            <text:p text:style-name="P156"/>
            <text:p text:style-name="P157">Date: <text:s text:c="6"/>(yy) <text:s text:c="7"/>(mm) <text:s text:c="7"/>(dd)</text:p>
            <text:p text:style-name="P158"><text:s text:c="11"/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027in" fo:text-indent="-0.6027in">
        <style:tab-stops/>
      </style:paragraph-properties>
      <style:text-properties style:font-name-asian="華康中明體" fo:letter-spacing="0.0041in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638in" fo:margin-left="0.3541in" fo:margin-right="-0.0784in" fo:text-indent="-0.3541in">
        <style:tab-stops/>
      </style:paragraph-properties>
      <style:text-properties style:font-name-asian="華康中明體" fo:letter-spacing="0.0041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公文欄位" style:display-name="公文(欄位)" style:family="paragraph" style:parent-style-name="內文">
      <style:paragraph-properties style:vertical-align="auto" style:line-height-at-least="0.25in" fo:margin-right="0.1972in" fo:text-indent="0.1972in"/>
      <style:text-properties style:font-name-asian="標楷體" fo:color="#FF0000" style:letter-kerning="false" fo:font-size="16pt" style:font-size-asian="16pt" style:language-complex="he" style:country-complex="IL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「研究生學位論文期中</dc:title>
    <dc:description/>
    <dc:subject/>
    <meta:initial-creator>Mickey</meta:initial-creator>
    <dc:creator>Windows 使用者</dc:creator>
    <meta:creation-date>2021-06-25T15:41:00Z</meta:creation-date>
    <dc:date>2023-01-13T04:02:00Z</dc:date>
    <meta:print-date>2009-05-08T03:06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102" meta:character-count="687" meta:row-count="4" meta:non-whitespace-character-count="586"/>
  </office:meta>
</office:document-meta>
</file>