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Times New Roman" style:font-name-asian="標楷體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line-height="115%"/>
      <style:text-properties style:font-name="Times New Roman" style:font-name-asian="標楷體"/>
    </style:style>
    <style:style style:name="P7" style:parent-style-name="內文" style:family="paragraph">
      <style:paragraph-properties fo:line-height="115%"/>
      <style:text-properties style:font-name="Times New Roman" style:font-name-asian="標楷體"/>
    </style:style>
    <style:style style:name="P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P9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P10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P11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P12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Student ID：</text:p>
      <text:p text:style-name="P2"><text:span text:style-name="T3">N</text:span><text:span text:style-name="T4">ame</text:span><text:span text:style-name="T5">：</text:span></text:p>
      <text:p text:style-name="P6">Advisor preference：1. 2. 3. (at least 2, at most 3)</text:p>
      <text:p text:style-name="P7"/>
      <text:p text:style-name="P8">(Chinese Title)</text:p>
      <text:p text:style-name="P9">(English Title)</text:p>
      <text:p text:style-name="P10"/>
      <text:p text:style-name="P11">Abstract</text:p>
      <text:p text:style-name="P12">(around 300 words)</text:p>
      <text:p text:style-name="P13"><text:s text:c="4"/></text:p>
      <text:p text:style-name="P14"/>
      <text:p text:style-name="P15"><text:span text:style-name="T16">K</text:span><text:span text:style-name="T17">eywords</text:span><text:span text:style-name="T1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6-25T15:36:00Z</meta:creation-date>
    <dc:date>2023-01-12T01:4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