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fo:margin-top="0in">
        <style:tab-stops>
          <style:tab-stop style:type="left" style:position="0.75in"/>
        </style:tab-stops>
      </style:paragraph-properties>
      <style:text-properties style:font-name-asian="標楷體"/>
    </style:style>
    <style:style style:name="P2" style:parent-style-name="頭" style:family="paragraph">
      <style:paragraph-properties fo:margin-bottom="0.0833in"/>
    </style:style>
    <style:style style:name="P3" style:parent-style-name="頭" style:family="paragraph">
      <style:paragraph-properties fo:margin-bottom="0.0833in"/>
    </style:style>
    <style:style style:name="P4" style:parent-style-name="內文" style:family="paragraph">
      <style:paragraph-properties fo:margin-top="0.25in" fo:margin-bottom="0.25in" fo:line-height="150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top="0.25in" fo:margin-bottom="0.25in" fo:line-height="150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top="0.25in" fo:margin-bottom="0.25in" fo:line-height="150%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top="0.25in" fo:margin-bottom="0.25in" fo:line-height="150%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top="0.25in" fo:margin-bottom="0.25in" fo:line-height="150%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top="0.25in" fo:margin-bottom="0.25in" fo:line-height="150%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11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12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13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14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15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/>
      <text:p text:style-name="P2">Application Form for Courses taking at other Institution</text:p>
      <text:p text:style-name="P3"/>
      <text:p text:style-name="P4">Student (name) is currently a (year)-year graduate student preparing to take (course name) of (external institute name), with a total of (number) credits.<text:s/></text:p>
      <text:p text:style-name="P5">The reasons asking for the credits to be included into graduation credits are because of:</text:p>
      <text:p text:style-name="P6">(explain how the courses at external institute are related with your thesis)</text:p>
      <text:p text:style-name="P7">With all due respect, please proceed to agree.</text:p>
      <text:p text:style-name="P8"/>
      <text:p text:style-name="P9">Director <text:s text:c="34"/><text:s/>□Agree<text:s/>□Disagree to include the credits<text:s text:c="2"/></text:p>
      <text:p text:style-name="P10"/>
      <text:p text:style-name="P11">Graduate：</text:p>
      <text:p text:style-name="P12">Student ID：</text:p>
      <text:p text:style-name="P13">Phone：</text:p>
      <text:p text:style-name="P14"><text:s text:c="45"/>E-mail<text:s/>：</text:p>
      <text:p text:style-name="P15">Note：Include<text:s/>course outline of the desired courses<text:s/></text:p>
      <text:p text:style-name="P16"><text:span text:style-name="T17">　　　</text:span><text:span text:style-name="T18">D</text:span><text:span text:style-name="T19">ate</text:span><text:span text:style-name="T20">　　　　　</text:span><text:span text:style-name="T21">(y</text:span><text:span text:style-name="T22">y)</text:span><text:span text:style-name="T23">　　　　　</text:span><text:span text:style-name="T24">(</text:span><text:span text:style-name="T25">mm)</text:span><text:span text:style-name="T26">　　　　　　</text:span><text:span text:style-name="T27">(</text:span><text:span text:style-name="T28">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頭" style:display-name="頭" style:family="paragraph" style:parent-style-name="內文">
      <style:paragraph-properties fo:text-align="center" fo:margin-bottom="0.5in" fo:line-height="0.375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fo:text-align="justify" fo:margin-top="0.1666in" fo:margin-bottom="0.0416in" fo:line-height="0.2638in"/>
      <style:text-properties style:font-name-asian="華康隸書體" fo:letter-spacing="0.0041in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25in" fo:margin-bottom="0.25in" fo:margin-left="0.2833in" fo:text-indent="-0.283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   士論文考試申請書</dc:title>
    <dc:subject/>
    <meta:initial-creator>Mickey</meta:initial-creator>
    <dc:creator>Windows 使用者</dc:creator>
    <meta:creation-date>2022-02-08T04:49:00Z</meta:creation-date>
    <dc:date>2023-01-12T03:21:00Z</dc:date>
    <meta:print-date>2004-09-08T02:30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102" meta:character-count="687" meta:row-count="4" meta:non-whitespace-character-count="586"/>
  </office:meta>
</office:document-meta>
</file>