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line-break="normal"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style:line-break="normal" fo:text-align="en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</office:automatic-styles>
  <office:body>
    <office:text text:use-soft-page-breaks="true">
      <text:p text:style-name="P1">國立臺灣師範大學</text:p>
      <text:p text:style-name="P2">歐洲文化與觀光研究所</text:p>
      <text:p text:style-name="P3">聘<text:s text:c="7"/>函</text:p>
      <text:p text:style-name="P4"/>
      <text:p text:style-name="P5"/>
      <text:p text:style-name="P6">茲<text:s/>敦聘</text:p>
      <text:p text:style-name="P7"/>
      <text:p text:style-name="內文"><text:span text:style-name="T8"><text:s text:c="3"/></text:span><text:span text:style-name="T9">○○○</text:span><text:span text:style-name="T10">老師擔任本所</text:span><text:span text:style-name="T11">○○○</text:span><text:span text:style-name="T12">學年度第</text:span><text:span text:style-name="T13">○</text:span><text:span text:style-name="T14">學期</text:span></text:p>
      <text:p text:style-name="P15"><text:s text:c="3"/>論文口試委員</text:p>
      <text:p text:style-name="P16"/>
      <text:p text:style-name="P17"/>
      <text:p text:style-name="P18"><text:s text:c="25"/>所長</text:p>
      <text:p text:style-name="P19"/>
      <text:p text:style-name="P20"><text:span text:style-name="T21">中華民國</text:span><text:span text:style-name="T22"><text:s/></text:span><text:span text:style-name="T23"><text:s text:c="6"/></text:span><text:span text:style-name="T24"><text:s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ext:p text:style-name="P30"/>
      <text:p text:style-name="P31"/>
      <text:p text:style-name="內文"><text:span text:style-name="T32">口試學生：</text:span><text:span text:style-name="T33">○○○<text:s/></text:span><text:span text:style-name="T34">(</text:span><text:span text:style-name="T35">學號：</text:span><text:span text:style-name="T36"><text:s text:c="12"/></text:span><text:span text:style-name="T37"><text:s/>)</text:span></text:p>
      <text:p text:style-name="內文"><text:span text:style-name="T38">口試日期：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內文"><text:span text:style-name="T45">口試時間：</text:span><text:span text:style-name="T46"><text:s text:c="9"/></text:span><text:span text:style-name="T47">～</text:span><text:span text:style-name="T48"><text:s text:c="11"/></text:span></text:p>
      <text:p text:style-name="內文"><text:span text:style-name="T49">口試地點：</text:span><text:span text:style-name="T50"><text:s text:c="15"/></text:span></text:p>
      <text:p text:style-name="P51"/>
      <text:p text:style-name="P52"/>
      <text:p text:style-name="內文"/>
      <text:p text:style-name="P53">國立臺灣師範大學</text:p>
      <text:p text:style-name="P54">歐洲文化與觀光研究所</text:p>
      <text:p text:style-name="P55">聘<text:s text:c="7"/>函</text:p>
      <text:p text:style-name="P56"/>
      <text:p text:style-name="P57"/>
      <text:p text:style-name="P58">茲<text:s/>敦聘</text:p>
      <text:p text:style-name="P59"/>
      <text:p text:style-name="內文"><text:span text:style-name="T60"><text:s text:c="3"/></text:span><text:span text:style-name="T61">○○○</text:span><text:span text:style-name="T62">老師擔任本所</text:span><text:span text:style-name="T63">○○○</text:span><text:span text:style-name="T64">學年度第</text:span><text:span text:style-name="T65">○</text:span><text:span text:style-name="T66">學期</text:span></text:p>
      <text:p text:style-name="P67"><text:s text:c="3"/>論文口試委員</text:p>
      <text:p text:style-name="P68"/>
      <text:p text:style-name="P69"/>
      <text:p text:style-name="P70"><text:s text:c="25"/>所長</text:p>
      <text:p text:style-name="P71"/>
      <text:p text:style-name="P72"><text:span text:style-name="T73">中華民國</text:span><text:span text:style-name="T74"><text:s/></text:span><text:span text:style-name="T75"><text:s text:c="6"/></text:span><text:span text:style-name="T76"><text:s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<text:p text:style-name="P82"/>
      <text:p text:style-name="內文"><text:span text:style-name="T83">口試學生：</text:span><text:span text:style-name="T84">○○○<text:s/></text:span><text:span text:style-name="T85">(</text:span><text:span text:style-name="T86">學號：</text:span><text:span text:style-name="T87"><text:s text:c="12"/></text:span><text:span text:style-name="T88"><text:s/>)</text:span></text:p>
      <text:p text:style-name="內文"><text:span text:style-name="T89">口試日期：</text:span><text:span text:style-name="T90"><text:s text:c="4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<text:p text:style-name="內文"><text:span text:style-name="T96">口試時間：</text:span><text:span text:style-name="T97"><text:s text:c="9"/></text:span><text:span text:style-name="T98">～</text:span><text:span text:style-name="T99"><text:s text:c="11"/></text:span></text:p>
      <text:p text:style-name="內文"><text:span text:style-name="T100">口試地點：</text:span><text:span text:style-name="T101"><text:s text:c="15"/></text:span></text:p>
      <text:p text:style-name="P102"/>
      <text:p text:style-name="內文"/>
      <text:soft-page-break/>
      <text:p text:style-name="P103">國立臺灣師範大學</text:p>
      <text:p text:style-name="P104">歐洲文化與觀光研究所</text:p>
      <text:p text:style-name="P105">聘<text:s text:c="7"/>函</text:p>
      <text:p text:style-name="P106"/>
      <text:p text:style-name="P107"/>
      <text:p text:style-name="P108">茲<text:s/>敦聘</text:p>
      <text:p text:style-name="P109"/>
      <text:p text:style-name="內文"><text:span text:style-name="T110"><text:s text:c="3"/></text:span><text:span text:style-name="T111">○○○</text:span><text:span text:style-name="T112">老師擔任本所</text:span><text:span text:style-name="T113">○○○</text:span><text:span text:style-name="T114">學年度第</text:span><text:span text:style-name="T115">○</text:span><text:span text:style-name="T116">學期</text:span></text:p>
      <text:p text:style-name="P117"><text:s text:c="3"/>論文口試委員</text:p>
      <text:p text:style-name="P118"/>
      <text:p text:style-name="P119"/>
      <text:p text:style-name="P120"><text:s text:c="25"/>所長</text:p>
      <text:p text:style-name="P121"/>
      <text:p text:style-name="P122"><text:span text:style-name="T123">中華民國</text:span><text:span text:style-name="T124"><text:s/></text:span><text:span text:style-name="T125"><text:s text:c="6"/></text:span><text:span text:style-name="T126"><text:s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<text:p text:style-name="P132"/>
      <text:p text:style-name="P133"/>
      <text:p text:style-name="內文"><text:span text:style-name="T134">口試學生：</text:span><text:span text:style-name="T135">○○○<text:s/></text:span><text:span text:style-name="T136">(</text:span><text:span text:style-name="T137">學號：</text:span><text:span text:style-name="T138"><text:s text:c="12"/></text:span><text:span text:style-name="T139"><text:s/>)</text:span></text:p>
      <text:p text:style-name="內文"><text:span text:style-name="T140">口試日期：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<text:p text:style-name="內文"><text:span text:style-name="T147">口試時間：</text:span><text:span text:style-name="T148"><text:s text:c="9"/></text:span><text:span text:style-name="T149">～</text:span><text:span text:style-name="T150"><text:s text:c="11"/></text:span></text:p>
      <text:p text:style-name="內文"><text:span text:style-name="T151">口試地點：</text:span><text:span text:style-name="T152"><text:s text:c="15"/></text:span></text:p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C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18-05-18T02:44:00Z</meta:creation-date>
    <dc:date>2018-05-18T08:40:00Z</dc:date>
    <meta:template xlink:href="Normal" xlink:type="simple"/>
    <meta:editing-cycles>8</meta:editing-cycles>
    <meta:editing-duration>PT180S</meta:editing-duration>
    <meta:document-statistic meta:page-count="3" meta:paragraph-count="1" meta:word-count="100" meta:character-count="674" meta:row-count="4" meta:non-whitespace-character-count="575"/>
  </office:meta>
</office:document-meta>
</file>