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1069in" fo:text-indent="-0.1243in" style:page-number="15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-0.0006in" fo:margin-right="-0.1069in" fo:text-indent="-0.124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margin-left="-0.0006in" fo:margin-right="-0.1069in" fo:text-indent="-0.1243in">
        <style:tab-stops/>
      </style:paragraph-properties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9152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1.2423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9673in" style:use-optimal-column-width="false"/>
    </style:style>
    <style:style style:name="Table6" style:family="table">
      <style:table-properties style:width="5.8041in" fo:margin-left="0in" table:align="left"/>
    </style:style>
    <style:style style:name="TableRow13" style:family="table-row">
      <style:table-row-properties style:min-row-height="0.4305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Row26" style:family="table-row">
      <style:table-row-properties style:min-row-height="0.4305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Row40" style:family="table-row">
      <style:table-row-properties style:min-row-height="0.784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0.5194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min-row-height="1.109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text-indent="0.5833in"/>
      <style:text-properties style:font-name-asian="標楷體" style:font-size-complex="12pt"/>
    </style:style>
    <style:style style:name="TableRow59" style:family="table-row">
      <style:table-row-properties style:min-row-height="2.245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left="0.2645in" fo:text-indent="-0.2409in">
        <style:tab-stops/>
      </style:paragraph-properties>
      <style:text-properties style:font-name-asian="標楷體" style:font-size-complex="12pt"/>
    </style:style>
    <style:style style:name="TableRow65" style:family="table-row">
      <style:table-row-properties style:min-row-height="0.9923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style:font-size-complex="12pt"/>
    </style:style>
    <style:style style:name="TableRow70" style:family="table-row">
      <style:table-row-properties style:min-row-height="2.4548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P73" style:parent-style-name="內文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P76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國立臺灣師範大學歐文所碩士論文大綱發表會申請表</text:p>
      <text:p text:style-name="P2"><text:s/>Graduate Institute of European Cultures and Tourism,<text:s/>NTNU</text:p>
      <text:p text:style-name="P3"><text:span text:style-name="T4">Application</text:span><text:span text:style-name="T5"><text:s/>of Thesis Proposal Hearing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text:s/>of Applicant</text:p>
          </table:table-cell>
          <table:table-cell table:style-name="TableCell16">
            <text:p text:style-name="P17"/>
          </table:table-cell>
          <table:table-cell table:style-name="TableCell18">
            <text:p text:style-name="P19">Grade</text:p>
          </table:table-cell>
          <table:table-cell table:style-name="TableCell20">
            <text:p text:style-name="P21"/>
          </table:table-cell>
          <table:table-cell table:style-name="TableCell22">
            <text:p text:style-name="P23">Student ID<text:s/>Number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visor</text:p>
          </table:table-cell>
          <table:table-cell table:style-name="TableCell29">
            <text:p text:style-name="P30"/>
          </table:table-cell>
          <table:table-cell table:style-name="TableCell31">
            <text:p text:style-name="P32">Affiliated Unit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Titl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hesis Title</text:p>
          </table:table-cell>
          <table:table-cell table:style-name="TableCell43" table:number-columns-spanned="5">
            <text:p text:style-name="P44">Chinese:</text:p>
            <text:p text:style-name="P45"/>
            <text:p text:style-name="P46">English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Key Words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Motivation and Purpose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Research Hypothesis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Research<text:s/>Methods and<text:s/>Procedures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Main References</text:p>
            <text:p text:style-name="P73">(5-10<text:s/>items)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style:line-height-at-least="0.2638in"/>
      <style:text-properties style:font-name="Arial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25in" fo:margin-left="0.25in" fo:text-indent="-0.25in">
        <style:tab-stops/>
      </style:paragraph-properties>
      <style:text-properties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line-height-at-least="0.2638in" fo:text-indent="0.3333in"/>
      <style:text-properties style:font-name="Arial" style:letter-kerning="false" fo:hyphenate="false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數理教育研究所碩士論文計畫摘要表</dc:title>
    <dc:subject/>
    <meta:initial-creator>guest</meta:initial-creator>
    <dc:creator>User</dc:creator>
    <meta:creation-date>2022-03-16T07:07:00Z</meta:creation-date>
    <dc:date>2022-03-16T07:07:00Z</dc:date>
    <meta:print-date>2001-10-15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