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經典方新書" svg:font-family="經典方新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margin-top="0in">
        <style:tab-stops>
          <style:tab-stop style:type="left" style:position="0.75in"/>
        </style:tab-stops>
      </style:paragraph-properties>
      <style:text-properties style:font-name-asian="標楷體"/>
    </style:style>
    <style:style style:name="P2" style:parent-style-name="頭" style:family="paragraph">
      <style:paragraph-properties fo:margin-bottom="0.0833in"/>
    </style:style>
    <style:style style:name="P3" style:parent-style-name="頭" style:family="paragraph">
      <style:paragraph-properties fo:margin-bottom="0.0833in"/>
    </style:style>
    <style:style style:name="P4" style:parent-style-name="頭" style:family="paragraph">
      <style:paragraph-properties fo:text-align="justify" fo:margin-bottom="0in"/>
      <style:text-properties style:font-name-asian="經典方新書"/>
    </style:style>
    <style:style style:name="P5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666in" fo:margin-bottom="0.1666in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3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4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>國立臺灣師範大學歐洲文化與觀光研究所</text:p>
      <text:p text:style-name="P3">外所選課申請書</text:p>
      <text:p text:style-name="P4"/>
      <text:p text:style-name="P5">研究生(姓名)現就讀於本所(幾)年級，擬選修(外所名)所</text:p>
      <text:p text:style-name="P6">(課程名稱)課程，共計(幾)學分，擬請同意列入畢業學分之原因為:</text:p>
      <text:p text:style-name="P7">(說明外所課與所上方向或論文主題相關之處)</text:p>
      <text:p text:style-name="P8">懇請同意</text:p>
      <text:p text:style-name="P9"><text:span text:style-name="T10">謹陳</text:span></text:p>
      <text:p text:style-name="P11">所 <text:s text:c="3"/>長 <text:s text:c="20"/>□同意 □不同意列入畢業學分 <text:s/></text:p>
      <text:p text:style-name="P12"/>
      <text:p text:style-name="P13">研究生：</text:p>
      <text:p text:style-name="P14">學　號：</text:p>
      <text:p text:style-name="P15">手　機：</text:p>
      <text:p text:style-name="P16"><text:s text:c="45"/>E-mail<text:s/>：</text:p>
      <text:p text:style-name="P17">備　註：檢附外所課課程大綱<text:s/></text:p>
      <text:p text:style-name="P18"><text:span text:style-name="T19">　　　中華民國　　　　　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經典方新書" svg:font-family="經典方新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subject/>
    <meta:initial-creator>Mickey</meta:initial-creator>
    <dc:creator>User</dc:creator>
    <meta:creation-date>2022-02-08T04:49:00Z</meta:creation-date>
    <dc:date>2022-02-08T04:49:00Z</dc:date>
    <meta:print-date>2004-09-0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