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062in" style:use-optimal-column-width="false"/>
    </style:style>
    <style:style style:name="TableColumn14" style:family="table-column">
      <style:table-column-properties style:column-width="0.2722in" style:use-optimal-column-width="false"/>
    </style:style>
    <style:style style:name="TableColumn15" style:family="table-column">
      <style:table-column-properties style:column-width="0.1215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0993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1284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1368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548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4736in" style:use-optimal-column-width="false"/>
    </style:style>
    <style:style style:name="Table9" style:family="table">
      <style:table-properties style:width="7.2854in" fo:margin-left="0in" table:align="left"/>
    </style:style>
    <style:style style:name="TableRow40" style:family="table-row">
      <style:table-row-properties style:min-row-height="0.6972in" style:use-optimal-row-height="false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652in" style:use-optimal-row-height="false" fo:keep-together="always"/>
    </style:style>
    <style:style style:name="TableCell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Row66" style:family="table-row">
      <style:table-row-properties style:min-row-height="0.475in" style:use-optimal-row-height="false" fo:keep-together="always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6222in" style:use-optimal-row-height="false" fo:keep-together="always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159in" style:use-optimal-row-height="false" fo:keep-together="always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2.2354in" style:use-optimal-row-height="false" fo:keep-together="always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text-indent="0.7777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text-indent="1.1666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 fo:text-indent="1.3611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2.334in" style:use-optimal-row-height="false" fo:keep-together="always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1.1527in" style:use-optimal-row-height="false" fo:keep-together="always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language="fr" fo:country="FR"/>
    </style:style>
    <style:style style:name="P164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5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0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1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8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9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style:font-weight-complex="bold"/>
    </style:style>
    <style:style style:name="P183" style:parent-style-name="內文" style:family="paragraph">
      <style:paragraph-properties style:snap-to-layout-grid="false" fo:line-height="0.1666in"/>
    </style:style>
  </office:automatic-styles>
  <office:body>
    <office:text text:use-soft-page-breaks="true">
      <text:p text:style-name="P1">國立台灣師範大學歐洲文化與觀光研究所獎學金申請表</text:p>
      <text:p text:style-name="P2"/>
      <text:p text:style-name="P3"><text:span text:style-name="T4">申請學年度： <text:s text:c="7"/></text:span><text:span text:style-name="T5"><text:s text:c="3"/></text:span><text:span text:style-name="T6"><text:s text:c="3"/>申請日期： <text:s text:c="2"/>年</text:span><text:span text:style-name="T7"><text:s text:c="3"/></text:span><text:span text:style-name="T8"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學號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姓名</text:p>
          </table:table-cell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獎學金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電話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手機</text:p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前學年</text:p>
            <text:p text:style-name="P69">平均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E-mail</text:p>
          </table:table-cell>
          <table:covered-table-cell/>
          <table:covered-table-cell/>
          <table:table-cell table:style-name="TableCell74" table:number-columns-spanned="15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2">
            <text:p text:style-name="P78">身份證字號：10碼</text:p>
            <text:p text:style-name="P79">（僑生請填寫統一證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>郵局局號：7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9">
            <text:p text:style-name="P83">郵局帳號：7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6">
            <text:p text:style-name="P135"/>
            <text:p text:style-name="P136"/>
            <text:p text:style-name="P137">身份證（居留證件）</text:p>
            <text:p text:style-name="P138">影印本黏貼處</text:p>
            <text:p text:style-name="P139"/>
            <text:p text:style-name="P140">＜正反面＞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4">
            <text:p text:style-name="P143"/>
            <text:p text:style-name="P144"/>
            <text:p text:style-name="P145">學生證</text:p>
            <text:p text:style-name="P146">影印本黏貼處</text:p>
            <text:p text:style-name="P147"/>
            <text:p text:style-name="P148">＜正反面＞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0">
            <text:p text:style-name="P153"/>
            <text:p text:style-name="P154"/>
            <text:p text:style-name="P155"/>
            <text:p text:style-name="P156">郵局存簿封面影本黏貼處研究生</text:p>
            <text:p text:style-name="P157">＜限研究生本人＞</text:p>
            <text:p text:style-name="P158"/>
            <text:p text:style-name="P159"/>
            <text:p text:style-name="P160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 text:c="3"/>所</text:p>
            <text:p text:style-name="P164"/>
            <text:p text:style-name="P165">長</text:p>
          </table:table-cell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承</text:p>
            <text:p text:style-name="P170">辦</text:p>
            <text:p text:style-name="P171"><text:span text:style-name="T172">人</text:span></text:p>
          </table:table-cell>
          <table:covered-table-cell/>
          <table:table-cell table:style-name="TableCell173" table:number-columns-spanned="7"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申</text:p>
            <text:p text:style-name="P178">請</text:p>
            <text:p text:style-name="P179">人</text:p>
          </table:table-cell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 text:c="7"/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研究生獎助學金同學：</dc:title>
    <dc:subject/>
    <meta:initial-creator>win98戴祖錦</meta:initial-creator>
    <dc:creator>User</dc:creator>
    <meta:creation-date>2018-02-23T07:22:00Z</meta:creation-date>
    <dc:date>2018-02-23T07:22:00Z</dc:date>
    <meta:print-date>2003-08-19T00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