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TableColumn2" style:family="table-column">
      <style:table-column-properties style:column-width="0.7888in"/>
    </style:style>
    <style:style style:name="TableColumn3" style:family="table-column">
      <style:table-column-properties style:column-width="0.8604in"/>
    </style:style>
    <style:style style:name="TableColumn4" style:family="table-column">
      <style:table-column-properties style:column-width="0.5166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3256in"/>
    </style:style>
    <style:style style:name="TableColumn12" style:family="table-column">
      <style:table-column-properties style:column-width="0.0951in"/>
    </style:style>
    <style:style style:name="TableColumn13" style:family="table-column">
      <style:table-column-properties style:column-width="0.4652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0423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0.2951in"/>
    </style:style>
    <style:style style:name="Table1" style:family="table" style:master-page-name="MP0">
      <style:table-properties style:width="6.8909in" fo:margin-left="0.0194in" table:align="lef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2222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222in" fo:margin-left="0.3152in" fo:text-indent="-0.2951in">
        <style:tab-stops/>
      </style:paragraph-properties>
      <style:text-properties style:font-name-asian="標楷體" style:font-weight-complex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weight-complex="bold"/>
    </style:style>
    <style:style style:name="TableRow31" style:family="table-row">
      <style:table-row-properties style:min-row-height="0.4569in" fo:keep-together="always"/>
    </style:style>
    <style:style style:name="TableCell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/>
    </style:style>
    <style:style style:name="TableRow46" style:family="table-row">
      <style:table-row-properties style:min-row-height="0.4569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P50" style:parent-style-name="內文" style:family="paragraph">
      <style:paragraph-properties fo:text-align="center" fo:line-height="0.1944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-asian="標楷體"/>
    </style:style>
    <style:style style:name="TableRow53" style:family="table-row">
      <style:table-row-properties style:min-row-height="0.259in" fo:keep-together="always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-asian="標楷體"/>
    </style:style>
    <style:style style:name="TableRow59" style:family="table-row">
      <style:table-row-properties style:min-row-height="0.3729in" fo:keep-together="always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TableRow69" style:family="table-row">
      <style:table-row-properties style:min-row-height="0.3923in" fo:keep-together="always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-asian="標楷體"/>
    </style:style>
    <style:style style:name="TableRow75" style:family="table-row">
      <style:table-row-properties style:min-row-height="0.3881in" fo:keep-together="always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TableRow82" style:family="table-row">
      <style:table-row-properties style:min-row-height="0.3513in" fo:keep-together="always"/>
    </style:style>
    <style:style style:name="TableCell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0.475in" fo:keep-together="always"/>
    </style:style>
    <style:style style:name="TableCell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277in" fo:keep-together="always"/>
    </style:style>
    <style:style style:name="TableCell1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3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Row148" style:family="table-row">
      <style:table-row-properties style:min-row-height="0.4395in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P152" style:parent-style-name="內文" style:family="paragraph">
      <style:paragraph-properties fo:text-align="center" fo:line-height="0.1944in"/>
      <style:text-properties style:font-name-asian="標楷體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5" style:parent-style-name="內文" style:list-style-name="LFO3" style:family="paragraph">
      <style:paragraph-properties fo:text-align="justify" fo:line-height="0.1666in" fo:margin-left="0.4291in" fo:text-indent="-0.3347in">
        <style:tab-stops>
          <style:tab-stop style:type="left" style:position="-0.002in"/>
          <style:tab-stop style:type="left" style:position="0.0201in"/>
          <style:tab-stop style:type="left" style:position="0.1187in"/>
        </style:tab-stops>
      </style:paragraph-properties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內文" style:list-style-name="LFO3" style:family="paragraph">
      <style:paragraph-properties fo:text-align="justify" fo:line-height="0.1666in" fo:margin-left="0.4291in" fo:text-indent="-0.3347in">
        <style:tab-stops>
          <style:tab-stop style:type="left" style:position="-0.002in"/>
          <style:tab-stop style:type="left" style:position="0.0201in"/>
          <style:tab-stop style:type="left" style:position="0.1187in"/>
        </style:tab-stops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list-style-name="LFO3" style:family="paragraph">
      <style:paragraph-properties fo:text-align="justify" fo:line-height="0.1666in" fo:margin-left="0.4291in" fo:text-indent="-0.3347in">
        <style:tab-stops>
          <style:tab-stop style:type="left" style:position="-0.002in"/>
          <style:tab-stop style:type="left" style:position="0.0201in"/>
          <style:tab-stop style:type="left" style:position="0.1187in"/>
        </style:tab-stops>
      </style:paragraph-properties>
      <style:text-properties style:font-name-asian="標楷體" fo:font-size="11pt" style:font-size-asian="11pt" style:font-size-complex="11pt"/>
    </style:style>
    <style:style style:name="P166" style:parent-style-name="內文" style:list-style-name="LFO3" style:family="paragraph">
      <style:paragraph-properties fo:text-align="justify" fo:line-height="0.1666in" fo:margin-left="0.4291in" fo:text-indent="-0.3347in">
        <style:tab-stops>
          <style:tab-stop style:type="left" style:position="-0.002in"/>
          <style:tab-stop style:type="left" style:position="0.0201in"/>
          <style:tab-stop style:type="left" style:position="0.118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list-style-name="LFO3" style:family="paragraph">
      <style:paragraph-properties fo:text-align="justify" fo:line-height="0.1666in" fo:margin-left="0.4291in" fo:text-indent="-0.3347in">
        <style:tab-stops>
          <style:tab-stop style:type="left" style:position="-0.002in"/>
          <style:tab-stop style:type="left" style:position="0.0201in"/>
          <style:tab-stop style:type="left" style:position="0.1187in"/>
        </style:tab-stops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0.4819in" fo:keep-together="always"/>
    </style:style>
    <style:style style:name="TableCell1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/>
    </style:style>
    <style:style style:name="P174" style:parent-style-name="內文" style:family="paragraph">
      <style:paragraph-properties fo:text-align="center" fo:line-height="0.1944in"/>
      <style:text-properties style:font-name-asian="標楷體"/>
    </style:style>
    <style:style style:name="P175" style:parent-style-name="內文" style:family="paragraph">
      <style:paragraph-properties fo:text-align="center" fo:line-height="0.1944in"/>
      <style:text-properties style:font-name-asian="標楷體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 fo:margin-left="0.0944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 fo:line-height="0.1666in" fo:margin-left="0.0944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line-height="0.1666in" fo:margin-left="0.0944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fo:line-height="0.1944in" fo:margin-left="0.0937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477in" fo:keep-together="always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list-style-name="LFO2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666in" fo:margin-left="0.3111in">
        <style:tab-stops/>
      </style:paragraph-properties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margin-right="0.0784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indent="0.3055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indent="0.305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indent="0.3055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4013in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/>
    </style:style>
    <style:style style:name="TableRow231" style:family="table-row">
      <style:table-row-properties style:min-row-height="0.3465in" fo:keep-together="always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/>
    </style:style>
    <style:style style:name="P234" style:parent-style-name="內文" style:family="paragraph">
      <style:paragraph-properties fo:text-align="center" fo:line-height="0.1944in"/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 fo:text-indent="0.3333in"/>
      <style:text-properties style:font-name-asian="標楷體"/>
    </style:style>
    <style:style style:name="P23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國立臺灣師範大學<text:s text:c="4"/>學年度第<text:s text:c="2"/>學期</text:p>
            <text:p text:style-name="P25"><text:span text:style-name="T26">博、碩士班優秀研究生獎學金<text:s/></text:span><text:span text:style-name="T27">申請表</text:span></text:p>
            <text:p text:style-name="P28">National Taiwan Normal University<text:s/>–<text:s text:c="9"/>Academic Year / <text:s text:c="2"/>Semester</text:p>
            <text:p text:style-name="P29"><text:span text:style-name="T30">Application Form for Outstanding Doctoral and Graduate Student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申請人</text:p>
            <text:p text:style-name="P34"><text:span text:style-name="T35">Applicant</text:span></text:p>
          </table:table-cell>
          <table:table-cell table:style-name="TableCell36">
            <text:p text:style-name="P37">姓<text:s text:c="4"/>名</text:p>
            <text:p text:style-name="P38">Name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性<text:s text:c="2"/>別</text:p>
            <text:p text:style-name="P43">Gender</text:p>
          </table:table-cell>
          <table:covered-table-cell/>
          <table:table-cell table:style-name="TableCell44" table:number-columns-spanned="7">
            <text:p text:style-name="P45">□男(M)□女(F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電話</text:p>
            <text:p text:style-name="P50">Phone</text:p>
          </table:table-cell>
          <table:table-cell table:style-name="TableCell51" table:number-columns-spanned="18">
            <text:p text:style-name="P52">住宅(Home)：<text:s text:c="15"/>手機(Mobil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-mail</text:p>
          </table:table-cell>
          <table:table-cell table:style-name="TableCell57" table:number-columns-spanned="1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籍</text:p>
            <text:p text:style-name="P62"><text:span text:style-name="T63">Enrollment</text:span><text:span text:style-name="T64"><text:line-break/>Data</text:span></text:p>
          </table:table-cell>
          <table:table-cell table:style-name="TableCell65">
            <text:p text:style-name="P66">院<text:s text:c="4"/>別<text:s/>College</text:p>
          </table:table-cell>
          <table:table-cell table:style-name="TableCell67" table:number-columns-spanned="18">
            <text:p text:style-name="P68"><text:s text:c="49"/>學院(Colle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系<text:s text:c="3"/>級<text:s/>Department</text:p>
          </table:table-cell>
          <table:table-cell table:style-name="TableCell73" table:number-columns-spanned="18">
            <text:p text:style-name="P74"><text:s text:c="14"/>學系(Department) <text:s text:c="4"/>年級(Year) <text:s text:c="9"/>班(Cla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攻讀學位</text:p>
            <text:p text:style-name="P79">Level</text:p>
          </table:table-cell>
          <table:table-cell table:style-name="TableCell80" table:number-columns-spanned="18">
            <text:p text:style-name="P81">□博士(Doctoral) <text:s text:c="4"/>□碩士(Mas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成績</text:p>
            <text:p text:style-name="P85">Grades</text:p>
          </table:table-cell>
          <table:table-cell table:style-name="TableCell86">
            <text:p text:style-name="P87">學<text:s text:c="4"/>業</text:p>
            <text:p text:style-name="P88">Academic</text:p>
          </table:table-cell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身<text:s/>分<text:s/>證<text:s/>字<text:s/>號</text:p>
            <text:p text:style-name="P94"><text:span text:style-name="T95">ID or ARC Number</text:span>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內文"><text:span text:style-name="T99">請注意：請填</text:span><text:span text:style-name="T100">本人</text:span><text:span text:style-name="T101">郵局局帳號，無局帳號者請先至郵局開戶。</text:span><text:span text:style-name="T102">Notice:<text:s/></text:span><text:span text:style-name="T103">Must be<text:s/></text:span><text:span text:style-name="T104">the Postal</text:span><text:span text:style-name="T105"><text:s/></text:span><text:span text:style-name="T106">A</text:span><text:span text:style-name="T107">ccount of<text:s/></text:span><text:span text:style-name="T108">the<text:s/></text:span><text:span text:style-name="T109">recipient</text:span><text:span text:style-name="T1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郵局局號、帳號</text:p>
            <text:p text:style-name="P114"><text:span text:style-name="T115">Postal Account</text:span></text:p>
          </table:table-cell>
          <table:covered-table-cell/>
          <table:table-cell table:style-name="TableCell116">
            <text:p text:style-name="P117">局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帳號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應繳證件</text:p>
            <text:p text:style-name="P151"/>
            <text:p text:style-name="P152">Required</text:p>
            <text:p text:style-name="P153">Documents</text:p>
          </table:table-cell>
          <table:covered-table-cell/>
          <table:table-cell table:style-name="TableCell154" table:number-columns-spanned="18">
            <text:list text:style-name="LFO3" text:continue-numbering="true">
              <text:list-item>
                <text:p text:style-name="P155"><text:span text:style-name="T156">申請表</text:span><text:span text:style-name="T157">This Application Form.</text:span></text:p>
              </text:list-item>
              <text:list-item>
                <text:p text:style-name="P158"><text:span text:style-name="T159">學生證正、反面影本</text:span><text:span text:style-name="T160">(</text:span><text:span text:style-name="T161">需有當學期註冊章</text:span><text:span text:style-name="T162">)</text:span><text:span text:style-name="T163"><text:line-break/></text:span><text:span text:style-name="T164">Photocopy of both sides of the student card with the registration stamp of the current semester.</text:span></text:p>
              </text:list-item>
              <text:list-item>
                <text:p text:style-name="P165">上學期成績單<text:s/>Transcript of the<text:s/>preceding<text:s/>semester.</text:p>
              </text:list-item>
              <text:list-item>
                <text:p text:style-name="P166"><text:span text:style-name="T167">具有從事學術研究潛力之資料（曾參加專案研究計畫、或於 <text:s text:c="3"/>學術研討會發表論文，或於有審查制度之期刊發表論文）</text:span>Potential in academic research(documents including<text:s/>involved<text:s/>research projects, symposium papers or published journals).</text:p>
              </text:list-item>
              <text:list-item>
                <text:p text:style-name="P168"><text:span text:style-name="T169">郵局存摺影本</text:span><text:span text:style-name="T170"><text:s/>Photocopy of the Postal Passbook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聲<text:s text:c="4"/>明</text:p>
            <text:p text:style-name="P174"/>
            <text:p text:style-name="P175">Personal<text:s/><text:line-break/>Announcement</text:p>
            <text:p text:style-name="P176"/>
          </table:table-cell>
          <table:covered-table-cell/>
          <table:table-cell table:style-name="TableCell177" table:number-columns-spanned="18">
            <text:p text:style-name="P178">1.本人本學期確實未兼領校內及政府設置之其他獎學金，如有重複領取願意無條件繳回本獎學金。</text:p>
            <text:p text:style-name="P179">2.本人同意授權個人基本資料供本獎學金使用。</text:p>
            <text:p text:style-name="P180"><text:span text:style-name="T181">I have attested that</text:span><text:span text:style-name="T182"><text:s/>I am not funded by other</text:span><text:span text:style-name="T183"><text:s/>scholarship</text:span><text:span text:style-name="T184">s from NTNU or Taiwanese Government in __</text:span><text:span text:style-name="T185">____________ Academic Year/ __________ Semester. I<text:s/></text:span><text:span text:style-name="T186">authorize</text:span><text:span text:style-name="T187"><text:s/>the use of my personal information for the application of this Scholarship.</text:span></text:p>
            <text:p text:style-name="P188"><text:span text:style-name="T189"><text:s text:c="6"/></text:span><text:span text:style-name="T190">學生簽名</text:span><text:span text:style-name="T191">(Signature)</text:span><text:span text:style-name="T1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系（所）</text:p>
            <text:p text:style-name="P196">推薦意見</text:p>
            <text:p text:style-name="P197">Department Recommendation</text:p>
            <text:p text:style-name="P198"><text:span text:style-name="T199">Remarks</text:span></text:p>
          </table:table-cell>
          <table:covered-table-cell/>
          <table:table-cell table:style-name="TableCell200" table:number-columns-spanned="18">
            <text:list text:style-name="LFO2" text:continue-numbering="true">
              <text:list-item>
                <text:p text:style-name="P201">推薦意見(Remarks):</text:p>
              </text:list-item>
            </text:list>
            <text:p text:style-name="P202"/>
            <text:p text:style-name="P203"><text:span text:style-name="T204">二、推薦學生符合下列條件請系所打ˇ<text:s/></text:span><text:span text:style-name="T205">(Check if the applicant meets:)</text:span></text:p>
            <text:p text:style-name="P206"><text:span text:style-name="T207">□</text:span><text:span text:style-name="T208">前學期至少修習兩門科目且四學分以上（不含論文）</text:span><text:span text:style-name="T209">(</text:span><text:span text:style-name="T210">2 Courses/</text:span><text:span text:style-name="T211">4 credits)</text:span></text:p>
            <text:p text:style-name="P212"><text:span text:style-name="T213">□無一科目不及格者<text:s/></text:span><text:span text:style-name="T214">Applicant has</text:span><text:span text:style-name="T215"><text:s/></text:span><text:span text:style-name="T216">no fail</text:span><text:span text:style-name="T217">ed</text:span><text:span text:style-name="T218"><text:s/>course</text:span><text:span text:style-name="T219">.</text:span></text:p>
            <text:p text:style-name="P220"><text:span text:style-name="T221">□具有學術研究潛力者</text:span><text:span text:style-name="T222">Applicant</text:span><text:s/>has potential in academic research.</text:p>
            <text:p text:style-name="內文"><text:span text:style-name="T223"><text:s text:c="4"/>□本學期未兼領校內獎學金</text:span><text:span text:style-name="T224">Applicant</text:span><text:s/>receives no<text:s/>other scholarship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8">
            <text:p text:style-name="P228">系承辦人簽章：<text:line-break/>(Case Officer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系主任簽章：<text:line-break/>(Department Chair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學校審查結果</text:p>
            <text:p text:style-name="P234">Eligibility Screening</text:p>
          </table:table-cell>
          <table:covered-table-cell/>
          <table:table-cell table:style-name="TableCell235" table:number-columns-spanned="18">
            <text:p text:style-name="P236">□核符規定(Passed) <text:s text:c="3"/>□資格不符(Failed) :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*附註：以各系公告截止日期為準，請於截止日期前填妥申請表並送達各系，再由各系薦送生輔組。</text:p>
      <text:p text:style-name="P238"><text:span text:style-name="T239">*Notice: Applicants please turn in the application before the posted deadline to your department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2-23T07:21:00Z</meta:creation-date>
    <dc:date>2018-02-23T07:21:00Z</dc:date>
    <meta:print-date>2017-01-16T02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74" meta:row-count="14" meta:non-whitespace-character-count="1768"/>
  </office:meta>
</office:document-meta>
</file>