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</office:automatic-styles>
  <office:body>
    <office:text text:use-soft-page-breaks="true">
      <text:p text:style-name="P1">國立臺灣師範大學</text:p>
      <text:p text:style-name="P2">歐洲文化與觀光研究所</text:p>
      <text:p text:style-name="P3">聘<text:s text:c="7"/>函</text:p>
      <text:p text:style-name="P4"/>
      <text:p text:style-name="P5"/>
      <text:p text:style-name="P6">茲 敦聘</text:p>
      <text:p text:style-name="P7"/>
      <text:p text:style-name="內文"><text:span text:style-name="T8"><text:s text:c="3"/></text:span><text:span text:style-name="T9">○○○</text:span><text:span text:style-name="T10">老師擔任本所</text:span><text:span text:style-name="T11">○○○學年度第○學期</text:span></text:p>
      <text:p text:style-name="P12"><text:s text:c="3"/>論文計畫口試委員</text:p>
      <text:p text:style-name="P13"/>
      <text:p text:style-name="P14"/>
      <text:p text:style-name="P15"><text:s text:c="25"/>所長</text:p>
      <text:p text:style-name="P16"/>
      <text:p text:style-name="P17">中華民國 <text:s text:c="3"/>年 <text:s text:c="3"/>月 <text:s text:c="3"/>日</text:p>
      <text:p text:style-name="P18"/>
      <text:p text:style-name="P19">口試學生：○○○ (學號： <text:s text:c="12"/>)</text:p>
      <text:p text:style-name="P20">口試日期： <text:s text:c="3"/>年 <text:s text:c="2"/>月 <text:s text:c="2"/>日</text:p>
      <text:p text:style-name="P21">口試時間：<text:s text:c="9"/>～ <text:s text:c="10"/></text:p>
      <text:p text:style-name="P22">口試地點：本校博愛樓4教室</text:p>
      <text:soft-page-break/>
      <text:p text:style-name="P23">國立臺灣師範大學</text:p>
      <text:p text:style-name="P24">歐洲文化與觀光研究所</text:p>
      <text:p text:style-name="P25">聘<text:s text:c="7"/>函</text:p>
      <text:p text:style-name="P26"/>
      <text:p text:style-name="P27"/>
      <text:p text:style-name="P28">茲 敦聘</text:p>
      <text:p text:style-name="P29"/>
      <text:p text:style-name="P30"><text:s text:c="3"/>○○○老師擔任本所○○○學年度第○學期</text:p>
      <text:p text:style-name="P31"><text:s text:c="3"/>論文計畫口試委員</text:p>
      <text:p text:style-name="P32"/>
      <text:p text:style-name="P33"/>
      <text:p text:style-name="P34"><text:s text:c="25"/>所長</text:p>
      <text:p text:style-name="P35"/>
      <text:p text:style-name="P36">中華民國 <text:s text:c="3"/>年 <text:s text:c="3"/>月 <text:s text:c="3"/>日</text:p>
      <text:p text:style-name="P37"/>
      <text:p text:style-name="P38">口試學生：○○○ (學號： <text:s text:c="12"/>)</text:p>
      <text:p text:style-name="P39">口試日期： <text:s text:c="3"/>年 <text:s text:c="2"/>月 <text:s text:c="2"/>日</text:p>
      <text:p text:style-name="P40">口試時間： <text:s text:c="8"/>～ <text:s text:c="10"/></text:p>
      <text:p text:style-name="內文"><text:span text:style-name="T41">口試地點：本校博愛樓4</text:span><text:span text:style-name="T42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C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婷瑄 鄭</dc:creator>
    <meta:creation-date>2021-06-25T15:46:00Z</meta:creation-date>
    <dc:date>2021-06-25T15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