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00"/>
    </style:style>
    <style:style style:name="P1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8pt"/>
    </style:style>
    <style:style style:name="P1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8pt" fo:background-color="#FFFF00"/>
    </style:style>
    <style:style style:name="P1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8pt" fo:background-color="#FFFF00"/>
    </style:style>
    <style:style style:name="P1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23" style:parent-style-name="內文" style:family="paragraph">
      <style:paragraph-properties style:line-break="normal" fo:text-align="end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</office:automatic-styles>
  <office:body>
    <office:text text:use-soft-page-breaks="true">
      <text:p text:style-name="P1">國立臺灣師範大學</text:p>
      <text:p text:style-name="P2">歐洲文化與觀光研究所</text:p>
      <text:p text:style-name="P3">聘<text:s text:c="7"/>函</text:p>
      <text:p text:style-name="P4"/>
      <text:p text:style-name="P5"/>
      <text:p text:style-name="P6">茲 敦聘</text:p>
      <text:p text:style-name="P7"/>
      <text:p text:style-name="P8"><text:span text:style-name="T9">○○○</text:span><text:span text:style-name="T10">老師擔任本所</text:span><text:span text:style-name="T11">論文</text:span><text:span text:style-name="T12">指導教授</text:span></text:p>
      <text:p text:style-name="P13"/>
      <text:p text:style-name="內文"><text:span text:style-name="T14">研究生：</text:span><text:span text:style-name="T15">○○○ (學號： <text:s text:c="12"/>)</text:span></text:p>
      <text:p text:style-name="P16">論文題目</text:p>
      <text:p text:style-name="P17">中文：</text:p>
      <text:p text:style-name="P18">英文：</text:p>
      <text:p text:style-name="P19"/>
      <text:p text:style-name="P20"/>
      <text:p text:style-name="P21"><text:s text:c="25"/>所長</text:p>
      <text:p text:style-name="P22"/>
      <text:p text:style-name="P23"><text:span text:style-name="T24">中華民國<text:s/></text:span><text:span text:style-name="T25"><text:s text:c="4"/></text:span><text:span text:style-name="T26">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5in solid #5F497A" fo:padding-top="0.4166in" fo:padding-left="0.6666in" fo:padding-bottom="0.4166in" fo:padding-right="0.6666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nu</meta:initial-creator>
    <dc:creator>婷瑄 鄭</dc:creator>
    <meta:creation-date>2021-06-25T15:46:00Z</meta:creation-date>
    <dc:date>2021-06-25T15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9" meta:row-count="1" meta:non-whitespace-character-count="128"/>
  </office:meta>
</office:document-meta>
</file>