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325in" fo:margin-left="0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75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75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75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47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4.341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olumn177" style:family="table-column">
      <style:table-column-properties style:column-width="1.975in" style:use-optimal-column-width="false"/>
    </style:style>
    <style:style style:name="TableColumn178" style:family="table-column">
      <style:table-column-properties style:column-width="1.2812in" style:use-optimal-column-width="false"/>
    </style:style>
    <style:style style:name="Table176" style:family="table">
      <style:table-properties style:width="3.2562in" fo:margin-left="0.490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Row184" style:family="table-row">
      <style:table-row-properties style:min-row-height="0.185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text:s/></text:span><text:span text:style-name="T3">1</text:span><text:span text:style-name="T4"><text:s/>頁，本頁係第<text:s/></text:span><text:span text:style-name="T5">1</text:span><text:span text:style-name="T6"><text:s/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灣師範大學</text:span><text:span text:style-name="T21">歐洲文化與觀光研究所</text:span><text:span text:style-name="T22">碩</text:span><text:span text:style-name="T23">士班</text:span><text:span text:style-name="T24"><text:s text:c="3"/></text:span><text:span text:style-name="T25">學年度第</text:span><text:span text:style-name="T26"><text:s text:c="2"/></text:span><text:span text:style-name="T27">學期</text:span><text:span text:style-name="T28">論文</text:span><text:span text:style-name="T29">計畫</text:span><text:span text:style-name="T30">口試</text:span><text:span text:style-name="T31">費</text:span><text:span text:style-name="T32">申請</text:span><text:span text:style-name="T33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姓名</text:p>
            <text:p text:style-name="P37">及學號</text:p>
          </table:table-cell>
          <table:table-cell table:style-name="TableCell38" table:number-rows-spanned="2">
            <text:p text:style-name="P39">論文題目</text:p>
          </table:table-cell>
          <table:table-cell table:style-name="TableCell40" table:number-columns-spanned="2">
            <text:p text:style-name="P41">口試委員</text:p>
          </table:table-cell>
          <table:covered-table-cell/>
          <table:table-cell table:style-name="TableCell42" table:number-rows-spanned="2">
            <text:p text:style-name="P43">審查費</text:p>
          </table:table-cell>
          <table:table-cell table:style-name="TableCell44" table:number-rows-spanned="2">
            <text:p text:style-name="P45">交通費</text:p>
          </table:table-cell>
          <table:table-cell table:style-name="TableCell46" table:number-rows-spanned="2">
            <text:p text:style-name="P47">小計</text:p>
          </table:table-cell>
          <table:table-cell table:style-name="TableCell48" table:number-rows-spanned="2">
            <text:p text:style-name="P49">簽章</text:p>
          </table:table-cell>
          <table:table-cell table:style-name="TableCell50" table:number-rows-spanned="2">
            <text:p text:style-name="P51">備註(口試日期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服務機關及現職</text:p>
          </table:table-cell>
          <table:table-cell table:style-name="TableCell57">
            <text:p text:style-name="P58">姓名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0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9">
            <text:p text:style-name="P172">合計：新台幣 <text:s/><text:s text:c="2"/>拾 <text:s/><text:s text:c="2"/>萬 <text:s/><text:s text:c="2"/>仟 <text:s/><text:s text:c="2"/>佰 <text:s/><text:s text:c="2"/>拾 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預算科目</text:p>
                </table:table-cell>
                <table:table-cell table:style-name="TableCell182">
                  <text:p text:style-name="P183">金額</text:p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<text:span text:style-name="T187"><draw:frame draw:z-index="251658240" draw:id="id0" draw:style-name="a0" draw:name="Text Box 6" text:anchor-type="paragraph" svg:x="3.58889in" svg:y="0.17847in" svg:width="2.75in" svg:height="0.65417in" style:rel-width="scale" style:rel-height="scale"><draw:text-box><text:p text:style-name="P188">請購單編號：</text:p><text:p text:style-name="內文"><text:span text:style-name="T189"><text:s text:c="16"/></text:span><text:span text:style-name="T190"><text:s/>(由系上填寫)</text:span></text:p></draw:text-box><svg:title/><svg:desc/></draw:frame></text:span><text:span text:style-name="T191">款：教學研究及訓輔成本</text:span></text:p>
                  <text:p text:style-name="P192"><text:s/>項：服務費用</text:p>
                  <text:p text:style-name="P193"><text:s text:c="2"/>目：專業服務費</text:p>
                  <text:p text:style-name="P194"><text:span text:style-name="T195"><text:s text:c="7"/></text:span><text:span text:style-name="T196">講課</text:span><text:span text:style-name="T197">鐘</text:span><text:span text:style-name="T198">點、稿費及出席審查及查詢費</text:span></text:p>
                </table:table-cell>
                <table:table-cell table:style-name="TableCell199" table:number-rows-spanned="2">
                  <text:p text:style-name="P200"/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</table:table-row>
            </table:table>
            <text:p text:style-name="P204"/>
            <text:p text:style-name="P205"><text:span text:style-name="T206">一、下列學生共</text:span><text:span text:style-name="T207">1</text:span><text:span text:style-name="T208">位，考試委員共</text:span><text:span text:style-name="T209">2</text:span><text:span text:style-name="T210">位。</text:span></text:p>
            <text:p text:style-name="P211">二、各考試委員資格由本系、所審核無誤。</text:p>
            <text:p text:style-name="P212">三、俟口試完畢後，始將本件正本送主計室辦理核章撥款事宜。</text:p>
            <text:p text:style-name="P213"/>
            <text:p text:style-name="P214">會辦單位：(計畫口試免會研教組)主計室</text:p>
            <text:p text:style-name="內文"><text:span text:style-name="T215"><draw:frame draw:z-index="251657216" draw:id="id1" draw:style-name="a1" draw:name="Text Box 5" text:anchor-type="paragraph" svg:x="4.82431in" svg:y="0.32569in" svg:width="1.49861in" svg:height="0.625in" style:rel-width="scale" style:rel-height="scale"><draw:text-box><text:p text:style-name="P216">工作簡化逐級授權由教務長決行</text:p></draw:text-box><svg:title/><svg:desc/></draw:frame></text:span><text:span text:style-name="T217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婷瑄 鄭</dc:creator>
    <meta:creation-date>2021-06-25T15:47:00Z</meta:creation-date>
    <dc:date>2021-06-25T15:47:00Z</dc:date>
    <meta:print-date>2005-05-2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