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華康中明體" svg:font-family="華康中明體" style:font-family-generic="modern" style:font-pitch="fixed" svg:panose-1="2 11 6 4 2 2 2 2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7.1027in" style:use-optimal-column-width="false"/>
    </style:style>
    <style:style style:name="Table2" style:family="table">
      <style:table-properties style:width="7.1027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text-align="center" fo:margin-top="0.0694in" fo:margin-bottom="0.0694in" fo:margin-left="0.0784in" fo:text-indent="-0.0784in">
        <style:tab-stops>
          <style:tab-stop style:type="left" style:position="0.0881in"/>
          <style:tab-stop style:type="center" style:position="3.4534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margin-top="0.0694in" fo:margin-bottom="0.0694in" fo:margin-left="0.0784in" fo:text-indent="-0.0784in">
        <style:tab-stops>
          <style:tab-stop style:type="left" style:position="0.0881in"/>
          <style:tab-stop style:type="center" style:position="3.4534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margin-top="0.0694in" fo:margin-bottom="0.0694in" fo:margin-left="0.0784in" fo:text-indent="-0.0784in">
        <style:tab-stops>
          <style:tab-stop style:type="left" style:position="0.0881in"/>
          <style:tab-stop style:type="center" style:position="3.4534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margin-top="0.0833in" fo:margin-bottom="0.0833in" fo:line-height="150%" fo:margin-left="0.125in" fo:margin-right="0.078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0833in" fo:margin-bottom="0.0833in" fo:line-height="150%" fo:margin-left="0.125in" fo:margin-right="0.078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margin-top="0.0833in" fo:margin-bottom="0.0833in" fo:line-height="150%" fo:margin-left="0.125in" fo:margin-right="0.0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margin-top="0.0833in" fo:margin-bottom="0.0833in" fo:line-height="150%" fo:margin-left="0.125in" fo:margin-right="0.078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top="0.0833in" fo:margin-bottom="0.0833in" fo:line-height="150%" fo:margin-left="0.125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margin-top="0.0833in" fo:margin-bottom="0.0833in" fo:line-height="150%" fo:margin-left="0.125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8" style:family="table-column">
      <style:table-column-properties style:column-width="0.4569in" style:use-optimal-column-width="false"/>
    </style:style>
    <style:style style:name="TableColumn59" style:family="table-column">
      <style:table-column-properties style:column-width="0.9041in" style:use-optimal-column-width="false"/>
    </style:style>
    <style:style style:name="TableColumn60" style:family="table-column">
      <style:table-column-properties style:column-width="1.0611in" style:use-optimal-column-width="false"/>
    </style:style>
    <style:style style:name="TableColumn61" style:family="table-column">
      <style:table-column-properties style:column-width="1.3784in" style:use-optimal-column-width="false"/>
    </style:style>
    <style:style style:name="TableColumn62" style:family="table-column">
      <style:table-column-properties style:column-width="0.8944in" style:use-optimal-column-width="false"/>
    </style:style>
    <style:style style:name="TableColumn63" style:family="table-column">
      <style:table-column-properties style:column-width="1.2708in" style:use-optimal-column-width="false"/>
    </style:style>
    <style:style style:name="TableColumn64" style:family="table-column">
      <style:table-column-properties style:column-width="0.9847in" style:use-optimal-column-width="false"/>
    </style:style>
    <style:style style:name="Table57" style:family="table">
      <style:table-properties style:width="6.9506in" fo:margin-left="0.0354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833in" fo:margin-bottom="0.0833in" fo:margin-right="0.009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833in" fo:margin-bottom="0.0833in" fo:margin-left="0.009in" fo:margin-right="0.0784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833in" fo:margin-bottom="0.0833in" fo:margin-left="0.0069in" fo:margin-right="0.0062in" fo:text-inden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833in" fo:margin-bottom="0.0833in" fo:margin-left="0.0187in" fo:margin-right="0.0243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833in" fo:margin-bottom="0.0833in" fo:margin-left="-0.0048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833in" fo:margin-bottom="0.0833in" fo:margin-left="-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833in" fo:margin-bottom="0.0833in" fo:margin-left="-0.0201in" fo:text-inden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152in"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625in" style:use-optimal-row-height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361in" style:use-optimal-row-height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361in" style:use-optimal-row-height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833in" fo:margin-bottom="0.0833in" fo:line-height="150%" fo:margin-left="-0.1465in" fo:margin-right="0.0784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150%" fo:margin-right="0.0784in"/>
      <style:text-properties style:font-name="標楷體" style:font-name-asian="標楷體" fo:font-size="13pt" style:font-size-asian="13pt"/>
    </style:style>
    <style:style style:name="P141" style:parent-style-name="內文" style:family="paragraph">
      <style:paragraph-properties fo:text-align="justify" fo:line-height="150%" fo:margin-left="0.125in" fo:margin-right="0.078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3pt" style:font-size-asian="13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150%" fo:margin-left="0.125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200%" fo:margin-left="0.1256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150%" fo:margin-right="0.0784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margin-right="0.3611in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text-align="center" fo:margin-right="0.3611in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text-align="end" fo:line-height="150%" fo:margin-right="0.0784in"/>
      <style:text-properties style:font-name="標楷體" style:font-name-asian="標楷體" fo:font-size="13pt" style:font-size-asian="13pt"/>
    </style:style>
    <style:style style:name="P150" style:parent-style-name="內文" style:family="paragraph">
      <style:paragraph-properties fo:margin-right="0.3611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國立台灣師範大學歐洲文化與觀光研究所</text:p>
            <text:p text:style-name="P7">碩士學位論文計畫口試申請表</text:p>
            <text:p text:style-name="P8"/>
            <text:p text:style-name="P9"><text:span text:style-name="T10">研究生姓名：</text:span><text:span text:style-name="T11">　　　　　　　　　　</text:span><text:span text:style-name="T12">　　　　學號：</text:span><text:span text:style-name="T13">　　　　　　　　　</text:span><text:span text:style-name="T14">　</text:span></text:p>
            <text:p text:style-name="P15"><text:span text:style-name="T16">中文</text:span><text:span text:style-name="T17">論文題目：</text:span><text:span text:style-name="T18"><text:s text:c="48"/>　　 <text:s text:c="2"/></text:span></text:p>
            <text:p text:style-name="P19"><text:span text:style-name="T20">英文</text:span><text:span text:style-name="T21">論文題目：</text:span><text:span text:style-name="T22"><text:s text:c="48"/>　　 <text:s text:c="2"/></text:span></text:p>
            <text:p text:style-name="P23"><text:span text:style-name="T24">擬</text:span><text:span text:style-name="T25">口試</text:span><text:span text:style-name="T26">時間：</text:span><text:span text:style-name="T27"><text:s/></text:span><text:span text:style-name="T28"><text:s text:c="2"/></text:span><text:span text:style-name="T29"><text:s text:c="2"/></text:span><text:span text:style-name="T30">年</text:span><text:span text:style-name="T31"><text:s text:c="2"/></text:span><text:span text:style-name="T32"><text:s text:c="2"/></text:span><text:span text:style-name="T33"><text:s/></text:span><text:span text:style-name="T34">月</text:span><text:span text:style-name="T35"><text:s text:c="2"/></text:span><text:span text:style-name="T36"><text:s/></text:span><text:span text:style-name="T37"><text:s text:c="2"/></text:span><text:span text:style-name="T38">日</text:span><text:span text:style-name="T39"><text:s text:c="2"/></text:span><text:span text:style-name="T40"><text:s text:c="2"/></text:span><text:span text:style-name="T41"><text:s/></text:span><text:span text:style-name="T42">時</text:span><text:span text:style-name="T43"><text:s text:c="2"/></text:span><text:span text:style-name="T44"><text:s text:c="2"/></text:span><text:span text:style-name="T45"><text:s/></text:span><text:span text:style-name="T46">分至</text:span><text:span text:style-name="T47"><text:s text:c="2"/></text:span><text:span text:style-name="T48"><text:s/></text:span><text:span text:style-name="T49"><text:s text:c="2"/></text:span><text:span text:style-name="T50">時</text:span><text:span text:style-name="T51"><text:s text:c="2"/></text:span><text:span text:style-name="T52"><text:s text:c="2"/></text:span><text:span text:style-name="T53"><text:s/></text:span><text:span text:style-name="T54">分</text:span></text:p>
            <text:p text:style-name="P55">擬口試地點：</text:p>
            <text:p text:style-name="P56">評審委員：</text:p>
            <table:table table:style-name="Table57">
              <table:table-columns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>圈選</text:p>
                </table:table-cell>
                <table:table-cell table:style-name="TableCell68">
                  <text:p text:style-name="P69">評審委員</text:p>
                </table:table-cell>
                <table:table-cell table:style-name="TableCell70">
                  <text:p text:style-name="P71">校內或校外</text:p>
                </table:table-cell>
                <table:table-cell table:style-name="TableCell72">
                  <text:p text:style-name="P73">專長領域</text:p>
                </table:table-cell>
                <table:table-cell table:style-name="TableCell74">
                  <text:p text:style-name="P75">現任職務</text:p>
                </table:table-cell>
                <table:table-cell table:style-name="TableCell76">
                  <text:p text:style-name="P77">通訊地址</text:p>
                </table:table-cell>
                <table:table-cell table:style-name="TableCell78">
                  <text:p text:style-name="P79">電話</text:p>
                </table:table-cell>
              </table:table-row>
              <table:table-row table:style-name="TableRow80"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</table:table-row>
              <table:table-row table:style-name="TableRow95"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</table:table-row>
              <table:table-row table:style-name="TableRow110"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</table:table-row>
              <table:table-row table:style-name="TableRow125"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</table:table>
            <text:p text:style-name="P140"/>
            <text:p text:style-name="P141"><text:span text:style-name="T142">　　　　　</text:span><text:span text:style-name="T143">　謹　陳</text:span></text:p>
            <text:p text:style-name="P144"/>
            <text:p text:style-name="P145">所 <text:s text:c="3"/>長</text:p>
            <text:p text:style-name="P146"><text:s text:c="21"/><text:s text:c="24"/>研究生<text:s/></text:p>
            <text:p text:style-name="P147"/>
            <text:soft-page-break/>
            <text:p text:style-name="P148">中華民國 <text:s text:c="2"/><text:s text:c="4"/>年 <text:s text:c="2"/><text:s text:c="3"/>月 <text:s/><text:s text:c="3"/>日</text:p>
            <text:p text:style-name="P149"><text:s text:c="11"/></text:p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華康中明體" svg:font-family="華康中明體" style:font-family-generic="modern" style:font-pitch="fixed" svg:panose-1="2 11 6 4 2 2 2 2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頭" style:display-name="頭" style:family="paragraph" style:parent-style-name="內文">
      <style:paragraph-properties fo:text-align="center" fo:margin-bottom="0.5in" fo:line-height="0.375in"/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line-height="0.2638in" fo:margin-left="0.6027in" fo:text-indent="-0.6027in">
        <style:tab-stops/>
      </style:paragraph-properties>
      <style:text-properties style:font-name-asian="華康中明體" fo:letter-spacing="0.0041in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line-height="0.2638in" fo:margin-left="0.3541in" fo:margin-right="-0.0784in" fo:text-indent="-0.3541in">
        <style:tab-stops/>
      </style:paragraph-properties>
      <style:text-properties style:font-name-asian="華康中明體" fo:letter-spacing="0.0041in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系「研究生學位論文期中</dc:title>
    <dc:description/>
    <dc:subject/>
    <meta:initial-creator>Mickey</meta:initial-creator>
    <dc:creator>婷瑄 鄭</dc:creator>
    <meta:creation-date>2021-06-25T15:41:00Z</meta:creation-date>
    <dc:date>2021-06-25T15:41:00Z</dc:date>
    <meta:print-date>2009-05-08T03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4" meta:character-count="428" meta:row-count="3" meta:non-whitespace-character-count="365"/>
  </office:meta>
</office:document-meta>
</file>