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學號：</text:p>
      <text:p text:style-name="P2"><text:span text:style-name="T3">姓名：</text:span></text:p>
      <text:p text:style-name="P4">指導教授志願序：1.<text:s/>2. 3.（至少2個，至多3個）</text:p>
      <text:p text:style-name="P5"/>
      <text:p text:style-name="P6"><text:span text:style-name="T7">（中文論文名稱）</text:span></text:p>
      <text:p text:style-name="P8">（英文論文名稱）</text:p>
      <text:p text:style-name="P9"/>
      <text:p text:style-name="P10">論文摘要</text:p>
      <text:p text:style-name="P11">（約300字）</text:p>
      <text:p text:style-name="P12"><text:s text:c="4"/></text:p>
      <text:p text:style-name="P13"/>
      <text:p text:style-name="P14">關鍵字: <text:s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婷瑄 鄭</dc:creator>
    <meta:creation-date>2021-06-25T15:36:00Z</meta:creation-date>
    <dc:date>2021-06-25T1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