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indent="1.5569in"/>
      <style:text-properties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fo:color="#000000" fo:letter-spacing="0.0277in" fo:font-size="14pt" style:font-size-asian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1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2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3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6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7" style:parent-style-name="內文" style:family="paragraph">
      <style:paragraph-properties fo:margin-right="-0.2319in"/>
      <style:text-properties style:font-name="標楷體" fo:color="#000000" fo:letter-spacing="0.0277in" fo:font-size="14pt" style:font-size-asian="14pt" style:font-size-complex="14pt"/>
    </style:style>
    <style:style style:name="P18" style:parent-style-name="公文欄位文字" style:family="paragraph">
      <style:paragraph-properties fo:margin-left="0.0784in" fo:margin-right="0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公文欄位文字" style:family="paragraph">
      <style:paragraph-properties fo:margin-left="0in" fo:margin-right="0in">
        <style:tab-stops/>
      </style:paragraph-properties>
      <style:text-properties style:font-name="標楷體"/>
    </style:style>
    <style:style style:name="P23" style:parent-style-name="公文欄位文字" style:family="paragraph">
      <style:paragraph-properties fo:margin-left="0in" fo:margin-right="0in">
        <style:tab-stops/>
      </style:paragraph-properties>
      <style:text-properties style:font-name="標楷體"/>
    </style:style>
    <style:style style:name="P24" style:parent-style-name="公文欄位文字" style:family="paragraph">
      <style:paragraph-properties fo:margin-left="0.0784in" fo:margin-right="0in" fo:text-indent="1.0694in">
        <style:tab-stops/>
      </style:paragraph-properties>
    </style:style>
    <style:style style:name="T25" style:parent-style-name="預設段落字型" style:family="text">
      <style:text-properties style:font-name="標楷體" fo:color="#000000" fo:letter-spacing="0.0416in" fo:font-size="16pt" style:font-size-asian="16pt" style:font-size-complex="16pt"/>
    </style:style>
    <style:style style:name="T26" style:parent-style-name="預設段落字型" style:family="text">
      <style:text-properties style:font-name="標楷體" fo:color="#000000" fo:letter-spacing="0.0416in" fo:font-size="16pt" style:font-size-asian="16pt" style:font-size-complex="16pt"/>
    </style:style>
  </office:automatic-styles>
  <office:body>
    <office:text text:use-soft-page-breaks="true">
      <text:p text:style-name="P1"><text:s text:c="5"/>國立臺灣師範大學歐洲文化與觀光研究所</text:p>
      <text:p text:style-name="P2"><text:s text:c="9"/>碩士學位論文指導教授同意書</text:p>
      <text:p text:style-name="P3"/>
      <text:p text:style-name="P4"/>
      <text:p text:style-name="P5">本人同意指導歐洲文化與觀光研究所碩士班研究生<text:s/></text:p>
      <text:p text:style-name="P6">擬撰寫之碩士學位論文，論文題目為：<text:s/></text:p>
      <text:p text:style-name="P7">中文：</text:p>
      <text:p text:style-name="內文"><text:span text:style-name="T8">英文</text:span><text:span text:style-name="T9">：</text:span></text:p>
      <text:p text:style-name="P10"/>
      <text:p text:style-name="P11"/>
      <text:p text:style-name="P12"/>
      <text:p text:style-name="P13"><text:s text:c="6"/>此致</text:p>
      <text:p text:style-name="內文"><text:span text:style-name="T14">歐洲文化與觀光研究所</text:span></text:p>
      <text:p text:style-name="P15"/>
      <text:p text:style-name="P16"/>
      <text:p text:style-name="P17"/>
      <text:p text:style-name="P18"><text:span text:style-name="T19"><text:s text:c="19"/></text:span><text:span text:style-name="T20">指導教授： <text:s text:c="13"/></text:span><text:span text:style-name="T21"><text:s text:c="4"/></text:span></text:p>
      <text:p text:style-name="P22"/>
      <text:p text:style-name="P23"/>
      <text:p text:style-name="P24"><text:span text:style-name="T25">中華民國　　年　　</text:span><text:span text:style-name="T26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欄位文字" style:display-name="公文(欄位文字)" style:family="paragraph" style:parent-style-name="內文">
      <style:paragraph-properties style:vertical-align="baseline" fo:margin-left="0.0395in" fo:margin-right="0.0395in">
        <style:tab-stops/>
      </style:paragraph-properties>
      <style:text-properties style:letter-kerning="false" fo:font-size="14pt" style:font-size-asian="14pt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政策與行政研究所</dc:title>
    <dc:description/>
    <dc:subject/>
    <meta:initial-creator>minfei</meta:initial-creator>
    <dc:creator>婷瑄 鄭</dc:creator>
    <meta:creation-date>2021-06-25T15:38:00Z</meta:creation-date>
    <dc:date>2021-06-25T15:38:00Z</dc:date>
    <meta:print-date>2007-07-1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