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2166in" style:letter-kerning="false"/>
    </style:style>
    <style:style style:name="T27" style:parent-style-name="預設段落字型" style:family="text">
      <style:text-properties style:font-name="標楷體" style:font-name-asian="標楷體" fo:letter-spacing="0.0166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anguage-asian="zh" style:country-asian="CN"/>
    </style:style>
    <style:style style:name="TableRow58" style:family="table-row">
      <style:table-row-properties style:min-row-height="0.3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4.761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olumn170" style:family="table-column">
      <style:table-column-properties style:column-width="1.975in"/>
    </style:style>
    <style:style style:name="TableColumn171" style:family="table-column">
      <style:table-column-properties style:column-width="1.125in"/>
    </style:style>
    <style:style style:name="Table169" style:family="table">
      <style:table-properties style:width="3.1in" fo:margin-left="0.294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19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微軟正黑體"/>
    </style:style>
    <style:style style:name="T199" style:parent-style-name="預設段落字型" style:family="text">
      <style:text-properties style:font-name="標楷體" style:font-name-asian="標楷體" style:font-name-complex="微軟正黑體" fo:background-color="#FFFF00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本案共計 1 頁，本頁係第 1 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歐洲文化與觀光研究所碩士班</text:p>
            <text:p text:style-name="P13"><text:span text:style-name="T14"><text:s text:c="4"/>學年度第 <text:s/>學期</text:span><text:span text:style-name="T15">論文指導費</text:span><text:span text:style-name="T16">申請暨</text:span><text:span text:style-name="T17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姓名及</text:p>
            <text:p text:style-name="P21">學號</text:p>
          </table:table-cell>
          <table:table-cell table:style-name="TableCell22" table:number-rows-spanned="2">
            <text:p text:style-name="P23">論文題目</text:p>
          </table:table-cell>
          <table:table-cell table:style-name="TableCell24" table:number-columns-spanned="3">
            <text:p text:style-name="P25"><text:span text:style-name="T26">指導教</text:span><text:span text:style-name="T27">授</text:span></text:p>
          </table:table-cell>
          <table:covered-table-cell/>
          <table:covered-table-cell/>
          <table:table-cell table:style-name="TableCell28" table:number-rows-spanned="2">
            <text:p text:style-name="P29">指導費</text:p>
          </table:table-cell>
          <table:table-cell table:style-name="TableCell30" table:number-rows-spanned="2">
            <text:p text:style-name="P31">簽章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姓名</text:p>
          </table:table-cell>
          <table:table-cell table:style-name="TableCell37">
            <text:p text:style-name="P38">服務機關</text:p>
          </table:table-cell>
          <table:table-cell table:style-name="TableCell39">
            <text:p text:style-name="P40">現職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40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合計：新台幣 <text:s text:c="5"/>肆 <text:s/>仟 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/>
            <table:table table:style-name="Table169">
              <table:table-columns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預算科目</text:p>
                </table:table-cell>
                <table:table-cell table:style-name="TableCell175">
                  <text:p text:style-name="P176">金額</text:p>
                </table:table-cell>
              </table:table-row>
              <table:table-row table:style-name="TableRow177">
                <table:table-cell table:style-name="TableCell178" table:number-rows-spanned="2">
                  <text:p text:style-name="P179">款：教學研究及訓輔成本</text:p>
                  <text:p text:style-name="P180"><text:s/>項：服務費用</text:p>
                  <text:p text:style-name="P181"><text:s text:c="2"/>目：專業服務費</text:p>
                  <text:p text:style-name="P182"><text:span text:style-name="T183"><text:s text:c="7"/></text:span><text:span text:style-name="T184">講課鐘點、稿費及出席審查及查詢費</text:span></text:p>
                </table:table-cell>
                <table:table-cell table:style-name="TableCell185" table:number-rows-spanned="2">
                  <text:p text:style-name="內文"><text:span text:style-name="T186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187">請購單編號：</text:p><text:p text:style-name="內文"><text:span text:style-name="T188"><text:s text:c="14"/></text:span><text:span text:style-name="T189"><text:s text:c="3"/>(由系上填寫)</text:span></text:p></draw:text-box><svg:title/><svg:desc/></draw:frame></text:span><text:span text:style-name="T190">4000</text:span></text:p>
                </table:table-cell>
              </table:table-row>
              <table:table-row table:style-name="TableRow191">
                <table:covered-table-cell>
                  <text:p text:style-name="P192"/>
                </table:covered-table-cell>
                <table:covered-table-cell>
                  <text:p text:style-name="P193"/>
                </table:covered-table-cell>
              </table:table-row>
            </table:table>
            <text:p text:style-name="P194"/>
            <text:p text:style-name="P195">一、下列學生共 1 位，考試委員共 1 位。</text:p>
            <text:p text:style-name="P196">二、各指導教授資格業由本所審核無誤</text:p>
            <text:p text:style-name="P197">三、俟口試完畢後，始將本案正本送出納組、主計室辦理核章撥款事宜。</text:p>
            <text:p text:style-name="內文"><text:span text:style-name="T198">四、</text:span><text:span text:style-name="T199">因考量新冠肺炎疫情提高警戒，採視訊方式進行口試，為簡化行政程序，相關酬勞直接匯入領款人，得免簽章並檢附口試委員名單佐證。</text:span></text:p>
            <text:p text:style-name="P200">會辦單位：研究生教務組、總務處出納組、主計室</text:p>
            <text:p text:style-name="內文"><text:span text:style-name="T201"><draw:frame draw:z-index="251657216" draw:id="id1" draw:style-name="a1" draw:name="Text Box 2" text:anchor-type="paragraph" svg:x="5.175in" svg:y="0.37778in" svg:width="1.5in" svg:height="0.625in" style:rel-width="scale" style:rel-height="scale"><draw:text-box><text:p text:style-name="P202">工作簡化逐級授權由教務長決行</text:p></draw:text-box><svg:title/><svg:desc/></draw:frame></text:span><text:span text:style-name="T203">承辦單位 <text:s text:c="14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婷瑄 鄭</dc:creator>
    <meta:creation-date>2021-06-25T16:19:00Z</meta:creation-date>
    <dc:date>2021-06-25T16:19:00Z</dc:date>
    <meta:print-date>2012-10-05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