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9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3" style:family="table">
      <style:table-properties style:width="7.325in" fo:margin-left="0in" table:align="center"/>
    </style:style>
    <style:style style:name="TableRow13" style:family="table-row">
      <style:table-row-properties style:min-row-height="0.36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 fo:margin-left="0.0819in" fo:text-indent="-0.0819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background-color="#FFFF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background-color="#FFFF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75in" style:use-optimal-row-height="false"/>
    </style:style>
    <style:style style:name="TableCell5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375in" style:use-optimal-row-height="false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375in" style:use-optimal-row-height="false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37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375in" style:use-optimal-row-height="false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375in" style:use-optimal-row-height="false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347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3" style:family="table-row">
      <style:table-row-properties style:min-row-height="4.3416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olumn167" style:family="table-column">
      <style:table-column-properties style:column-width="1.975in" style:use-optimal-column-width="false"/>
    </style:style>
    <style:style style:name="TableColumn168" style:family="table-column">
      <style:table-column-properties style:column-width="1.2812in" style:use-optimal-column-width="false"/>
    </style:style>
    <style:style style:name="Table166" style:family="table">
      <style:table-properties style:width="3.2562in" fo:margin-left="0.4902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1916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line-height-at-least="0in"/>
      <style:text-properties style:font-name="標楷體" style:font-name-asian="標楷體"/>
    </style:style>
    <style:style style:name="P183" style:parent-style-name="內文" style:family="paragraph">
      <style:paragraph-properties style:line-height-at-least="0in"/>
      <style:text-properties style:font-name="標楷體" style:font-name-asian="標楷體"/>
    </style:style>
    <style:style style:name="P184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25in" style:use-optimal-row-height="false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paragraph-properties style:line-height-at-least="0in"/>
      <style:text-properties style:font-name="標楷體" style:font-name-asian="標楷體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background-color="#FFFFFF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style:line-height-at-least="0in"/>
      <style:text-properties style:font-name="標楷體" style:font-name-asian="標楷體"/>
    </style:style>
    <style:style style:name="P198" style:parent-style-name="內文" style:family="paragraph">
      <style:paragraph-properties style:line-height-at-least="0in" fo:margin-left="0.3166in" fo:text-indent="-0.3166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style:line-height-at-least="0in" fo:margin-left="0.3166in" fo:text-indent="-0.31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微軟正黑體"/>
    </style:style>
    <style:style style:name="T201" style:parent-style-name="預設段落字型" style:family="text">
      <style:text-properties style:font-name="標楷體" style:font-name-asian="標楷體" style:font-name-complex="微軟正黑體" fo:background-color="#FFFF00"/>
    </style:style>
    <style:style style:name="P202" style:parent-style-name="內文" style:family="paragraph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20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案共計 1 頁，本頁係第 1 頁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國立臺灣師範大學歐洲文化與觀光研究所所碩士班</text:span><text:span text:style-name="T17"><text:s text:c="3"/></text:span><text:span text:style-name="T18">學年度第</text:span><text:span text:style-name="T19"><text:s text:c="2"/></text:span><text:span text:style-name="T20">學期</text:span><text:span text:style-name="T21">論文口試費申請</text:span><text:span text:style-name="T22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姓名</text:p>
            <text:p text:style-name="P26">及學號</text:p>
          </table:table-cell>
          <table:table-cell table:style-name="TableCell27" table:number-rows-spanned="2">
            <text:p text:style-name="P28">論文題目</text:p>
          </table:table-cell>
          <table:table-cell table:style-name="TableCell29" table:number-columns-spanned="2">
            <text:p text:style-name="P30">口試委員</text:p>
          </table:table-cell>
          <table:covered-table-cell/>
          <table:table-cell table:style-name="TableCell31" table:number-rows-spanned="2">
            <text:p text:style-name="P32">審查費</text:p>
          </table:table-cell>
          <table:table-cell table:style-name="TableCell33" table:number-rows-spanned="2">
            <text:p text:style-name="P34">交通費</text:p>
          </table:table-cell>
          <table:table-cell table:style-name="TableCell35" table:number-rows-spanned="2">
            <text:p text:style-name="P36">小計</text:p>
          </table:table-cell>
          <table:table-cell table:style-name="TableCell37" table:number-rows-spanned="2">
            <text:p text:style-name="P38">簽章</text:p>
          </table:table-cell>
          <table:table-cell table:style-name="TableCell39" table:number-rows-spanned="2">
            <text:p text:style-name="P40">備註(口試日期)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服務機關及現職</text:p>
          </table:table-cell>
          <table:table-cell table:style-name="TableCell46">
            <text:p text:style-name="P47">姓名及</text:p>
            <text:p text:style-name="P48">身分證號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3">
            <text:p text:style-name="P56"/>
          </table:table-cell>
          <table:table-cell table:style-name="TableCell57" table:number-rows-spanned="3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100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100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100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3">
            <text:p text:style-name="P109"/>
          </table:table-cell>
          <table:table-cell table:style-name="TableCell110" table:number-rows-spanned="3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9">
            <text:p text:style-name="P162">合計：新台幣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9">
            <text:p text:style-name="P165"/>
            <table:table table:style-name="Table166">
              <table:table-columns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預算科目</text:p>
                </table:table-cell>
                <table:table-cell table:style-name="TableCell172">
                  <text:p text:style-name="P173">金額</text:p>
                </table:table-cell>
              </table:table-row>
              <table:table-row table:style-name="TableRow174">
                <table:table-cell table:style-name="TableCell175" table:number-rows-spanned="2">
                  <text:p text:style-name="P176"><text:span text:style-name="T177"><draw:frame draw:z-index="251658240" draw:id="id0" draw:style-name="a0" draw:name="Text Box 6" text:anchor-type="paragraph" svg:x="3.58889in" svg:y="0.17847in" svg:width="2.75in" svg:height="0.65417in" style:rel-width="scale" style:rel-height="scale"><draw:text-box><text:p text:style-name="P178">請購單編號：</text:p><text:p text:style-name="內文"><text:span text:style-name="T179"><text:s text:c="16"/></text:span><text:span text:style-name="T180"><text:s/>(由系上填寫)</text:span></text:p></draw:text-box><svg:title/><svg:desc/></draw:frame></text:span><text:span text:style-name="T181">款：教學研究及訓輔成本</text:span></text:p>
                  <text:p text:style-name="P182"><text:s/>項：服務費用</text:p>
                  <text:p text:style-name="P183"><text:s text:c="2"/>目：專業服務費</text:p>
                  <text:p text:style-name="P184"><text:span text:style-name="T185"><text:s text:c="7"/></text:span><text:span text:style-name="T186">講課鐘點、稿費及出席審查及查詢費</text:span></text:p>
                </table:table-cell>
                <table:table-cell table:style-name="TableCell187" table:number-rows-spanned="2">
                  <text:p text:style-name="P188"/>
                </table:table-cell>
              </table:table-row>
              <table:table-row table:style-name="TableRow189">
                <table:covered-table-cell>
                  <text:p text:style-name="P190"/>
                </table:covered-table-cell>
                <table:covered-table-cell>
                  <text:p text:style-name="P191"/>
                </table:covered-table-cell>
              </table:table-row>
            </table:table>
            <text:p text:style-name="P192"/>
            <text:p text:style-name="P193"><text:span text:style-name="T194">一、下列學生共</text:span><text:span text:style-name="T195">1</text:span><text:span text:style-name="T196">位，考試委員共3位。</text:span></text:p>
            <text:p text:style-name="P197">二、各考試委員資格由本系、所審核無誤。</text:p>
            <text:p text:style-name="P198">三、俟口試完畢後，始將本件正本送主計室辦理核章撥款事宜。</text:p>
            <text:p text:style-name="P199"><text:span text:style-name="T200">四、</text:span><text:span text:style-name="T201">因考量新冠肺炎疫情提高警戒，採視訊方式進行口試，為簡化行政程序，相關酬勞直接匯入領款人，得免簽章並檢附口試委員名單佐證。</text:span></text:p>
            <text:p text:style-name="P202">會辦單位：研究生教務組、主計室</text:p>
            <text:p text:style-name="內文"><text:span text:style-name="T203"><draw:frame draw:z-index="251657216" draw:id="id1" draw:style-name="a1" draw:name="Text Box 5" text:anchor-type="paragraph" svg:x="4.82431in" svg:y="0.32569in" svg:width="1.49792in" svg:height="0.625in" style:rel-width="scale" style:rel-height="scale"><draw:text-box><text:p text:style-name="P204">工作簡化逐級授權由教務長決行</text:p></draw:text-box><svg:title/><svg:desc/></draw:frame></text:span><text:span text:style-name="T205">承辦單位 <text:s text:c="11"/>會辦單位 <text:s text:c="35"/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           系（所）博 (碩) 士班   學年度第  學期論文口試申請暨印領清冊</dc:title>
    <dc:subject/>
    <meta:initial-creator>rachel</meta:initial-creator>
    <dc:creator>婷瑄 鄭</dc:creator>
    <meta:creation-date>2021-06-25T16:19:00Z</meta:creation-date>
    <dc:date>2021-06-25T16:19:00Z</dc:date>
    <meta:print-date>2005-05-26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