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超研澤粗魏碑" style:font-name-asian="超研澤粗魏碑" fo:font-size="10pt" style:font-size-asian="10pt" style:font-size-complex="10pt"/>
    </style:style>
    <style:style style:name="TableColumn5" style:family="table-column">
      <style:table-column-properties style:column-width="1.1194in"/>
    </style:style>
    <style:style style:name="TableColumn6" style:family="table-column">
      <style:table-column-properties style:column-width="5.3159in"/>
    </style:style>
    <style:style style:name="Table4" style:family="table">
      <style:table-properties style:width="6.4354in" fo:margin-left="0in" table:align="center"/>
    </style:style>
    <style:style style:name="TableRow7" style:family="table-row">
      <style:table-row-properties style:min-row-height="0.5229in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indent="0.58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229in"/>
    </style:style>
    <style:style style:name="TableCell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229in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229in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Row34" style:family="table-row">
      <style:table-row-properties style:min-row-height="0.5229in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9826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Row55" style:family="table-row">
      <style:table-row-properties style:min-row-height="3.339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25in"/>
    </style:style>
    <style:style style:name="T5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63" style:parent-style-name="內文" style:family="paragraph">
      <style:paragraph-properties fo:text-align="center" fo:margin-right="0.7777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margin-right="0.7777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margin-right="0.7777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center" fo:margin-right="0.7777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margin-right="0.7777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margin-right="0.7777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margin-right="0.7777in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72" style:parent-style-name="內文" style:list-style-name="LFO1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73" style:parent-style-name="內文" style:family="paragraph">
      <style:paragraph-properties style:line-height-at-least="0in" fo:margin-left="0.0013in" fo:text-indent="0.3319in">
        <style:tab-stops/>
      </style:paragraph-properties>
      <style:text-properties style:font-name="標楷體" style:font-name-asian="標楷體" style:font-name-complex="細明體"/>
    </style:style>
    <style:style style:name="P74" style:parent-style-name="內文" style:family="paragraph">
      <style:paragraph-properties style:line-height-at-least="0in" fo:margin-left="0.0013in" fo:text-indent="0.3319in">
        <style:tab-stops/>
      </style:paragraph-properties>
      <style:text-properties style:font-name="標楷體" style:font-name-asian="標楷體" style:font-name-complex="細明體"/>
    </style:style>
    <style:style style:name="P75" style:parent-style-name="內文" style:family="paragraph">
      <style:paragraph-properties style:line-height-at-least="0in" fo:margin-left="0.0013in" fo:text-indent="0.3319in">
        <style:tab-stops/>
      </style:paragraph-properties>
      <style:text-properties style:font-name="標楷體" style:font-name-asian="標楷體" style:font-name-complex="細明體"/>
    </style:style>
    <style:style style:name="P76" style:parent-style-name="內文" style:family="paragraph">
      <style:paragraph-properties style:line-height-at-least="0in" fo:margin-left="2.5847in" fo:text-indent="-2.25in">
        <style:tab-stops/>
      </style:paragraph-properties>
      <style:text-properties style:font-name="標楷體" style:font-name-asian="標楷體" style:font-name-complex="細明體"/>
    </style:style>
    <style:style style:name="P77" style:parent-style-name="內文" style:family="paragraph">
      <style:paragraph-properties style:line-height-at-least="0in" fo:margin-left="2.75in" fo:text-indent="-2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/>
    </style:style>
    <style:style style:name="T79" style:parent-style-name="預設段落字型" style:family="text">
      <style:text-properties style:font-name="標楷體" style:font-name-asian="標楷體" style:font-name-complex="細明體"/>
    </style:style>
    <style:style style:name="T80" style:parent-style-name="預設段落字型" style:family="text">
      <style:text-properties style:font-name="標楷體" style:font-name-asian="標楷體" style:font-name-complex="細明體"/>
    </style:style>
  </office:automatic-styles>
  <office:body>
    <office:text text:use-soft-page-breaks="true">
      <text:p text:style-name="P1">國立臺灣師範大學歐洲文化與觀光研究所</text:p>
      <text:p text:style-name="P2">碩士學位考試評分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年度</text:p>
          </table:table-cell>
          <table:table-cell table:style-name="TableCell10">
            <text:p text:style-name="P11"><text:span text:style-name="T12"><text:s text:c="2"/></text:span><text:span text:style-name="T13">學年度</text:span><text:span text:style-name="T14"><text:s/></text:span><text:span text:style-name="T15">第</text:span><text:span text:style-name="T16"><text:s text:c="7"/></text:span><text:span text:style-name="T17">學期</text:span></text:p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考試日期</text:p>
          </table:table-cell>
          <table:table-cell table:style-name="TableCell37">
            <text:p text:style-name="內文"><text:span text:style-name="T38"><text:s text:c="6"/></text:span><text:span text:style-name="T39"><text:s text:c="2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text:span text:style-name="T45"><text:s text:c="7"/></text:span><text:span text:style-name="T46">時</text:span><text:span text:style-name="T47"><text:s text:c="5"/></text:span><text:span text:style-name="T48">分</text:span></text:p>
          </table:table-cell>
        </table:table-row>
        <table:table-row table:style-name="TableRow49">
          <table:table-cell table:style-name="TableCell50">
            <text:p text:style-name="P51">評分欄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意見欄</text:span>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考試委員簽名</text:span><text:span text:style-name="T71">:</text:span></text:p>
          </table:table-cell>
        </table:table-row>
      </table:table>
      <text:list text:style-name="LFO1" text:continue-numbering="true">
        <text:list-item>
          <text:p text:style-name="P72">建議給分標準</text:p>
        </text:list-item>
      </text:list>
      <text:p text:style-name="P73">給分A+(90分以上)者：論文紮實有創見，對提升相關專業領域頗有貢獻。</text:p>
      <text:p text:style-name="P74">給分A(85-89)者：論文紮實，對提升相關專業領域有貢獻。</text:p>
      <text:p text:style-name="P75">給分A-(80-84)者：論文平實，對發展相關專業領域具有參考價值</text:p>
      <text:p text:style-name="P76">給分在B-(70)至B+(79)分者：論文尚有條理，對發展相關專業領域稍具參考價值</text:p>
      <text:p text:style-name="P77"><text:span text:style-name="T78">給分在</text:span><text:span text:style-name="T79">C+(69)</text:span><text:span text:style-name="T80">以下者為不合格：論文缺乏調理，對發展相關專業領域無參考價值；或有抄襲、舞弊情事者均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meta:initial-creator>師大</meta:initial-creator>
    <dc:creator>User</dc:creator>
    <meta:creation-date>2018-05-18T02:41:00Z</meta:creation-date>
    <dc:date>2018-05-18T08:37:00Z</dc:date>
    <meta:print-date>2016-09-20T02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