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2166in" style:letter-kerning="false"/>
    </style:style>
    <style:style style:name="T30" style:parent-style-name="預設段落字型" style:family="text">
      <style:text-properties style:font-name="標楷體" style:font-name-asian="標楷體" fo:letter-spacing="0.0166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761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1.975in"/>
    </style:style>
    <style:style style:name="TableColumn174" style:family="table-column">
      <style:table-column-properties style:column-width="1.125in"/>
    </style:style>
    <style:style style:name="Table172" style:family="table">
      <style:table-properties style:width="3.1in" fo:margin-left="0.294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/>1<text:s/>頁，本頁係第<text:s/>1<text:s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歐洲文化與觀光研究所碩士班</text:p>
            <text:p text:style-name="P13"><text:span text:style-name="T14"><text:s text:c="4"/></text:span><text:span text:style-name="T15">學年度第</text:span><text:span text:style-name="T16"><text:s text:c="2"/></text:span><text:span text:style-name="T17">學期</text:span><text:span text:style-name="T18">論文指導費</text:span><text:span text:style-name="T19">申請暨</text:span><text:span text:style-name="T20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及</text:p>
            <text:p text:style-name="P24">學號</text:p>
          </table:table-cell>
          <table:table-cell table:style-name="TableCell25" table:number-rows-spanned="2">
            <text:p text:style-name="P26">論文題目</text:p>
          </table:table-cell>
          <table:table-cell table:style-name="TableCell27" table:number-columns-spanned="3">
            <text:p text:style-name="P28"><text:span text:style-name="T29">指導教</text:span><text:span text:style-name="T30">授</text:span></text:p>
          </table:table-cell>
          <table:covered-table-cell/>
          <table:covered-table-cell/>
          <table:table-cell table:style-name="TableCell31" table:number-rows-spanned="2">
            <text:p text:style-name="P32">指導費</text:p>
          </table:table-cell>
          <table:table-cell table:style-name="TableCell33" table:number-rows-spanned="2">
            <text:p text:style-name="P34">簽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服務機關</text:p>
          </table:table-cell>
          <table:table-cell table:style-name="TableCell42">
            <text:p text:style-name="P43">現職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40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合計：新台幣<text:s/><text:s text:c="5"/>肆<text:s text:c="2"/>仟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預算科目</text:p>
                </table:table-cell>
                <table:table-cell table:style-name="TableCell178">
                  <text:p text:style-name="P179">金額</text:p>
                </table:table-cell>
              </table:table-row>
              <table:table-row table:style-name="TableRow180">
                <table:table-cell table:style-name="TableCell181" table:number-rows-spanned="2">
                  <text:p text:style-name="P182">款：教學研究及訓輔成本</text:p>
                  <text:p text:style-name="P183"><text:s/>項：服務費用</text:p>
                  <text:p text:style-name="P184"><text:s text:c="2"/>目：專業服務費</text:p>
                  <text:p text:style-name="P185"><text:span text:style-name="T186"><text:s text:c="7"/></text:span><text:span text:style-name="T187">講課鐘點、稿費及出席審查及查詢費</text:span></text:p>
                </table:table-cell>
                <table:table-cell table:style-name="TableCell188" table:number-rows-spanned="2">
                  <text:p text:style-name="內文"><text:span text:style-name="T189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90">請購單編號：</text:p><text:p text:style-name="內文"><text:span text:style-name="T191"><text:s text:c="14"/></text:span><text:span text:style-name="T192"><text:s text:c="3"/>(</text:span><text:span text:style-name="T193">由系上填寫</text:span><text:span text:style-name="T194">)</text:span></text:p></draw:text-box><svg:title/><svg:desc/></draw:frame></text:span><text:span text:style-name="T195">4000</text:span>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</table:table-row>
            </table:table>
            <text:p text:style-name="P199"/>
            <text:p text:style-name="P200">一、下列學生共<text:s/>1<text:s/>位，考試委員共<text:s/>1<text:s/>位。</text:p>
            <text:p text:style-name="P201">二、各指導教授資格業由本所審核無誤</text:p>
            <text:p text:style-name="P202">三、俟口試完畢後，始將本案正本送出納組、主計室辦理核章撥款事宜。</text:p>
            <text:p text:style-name="P203">會辦單位：研究生教務組、總務處出納組、主計室</text:p>
            <text:p text:style-name="內文"><text:span text:style-name="T204"><draw:frame draw:z-index="251657216" draw:id="id1" draw:style-name="a1" draw:name="Text Box 2" text:anchor-type="paragraph" svg:x="5.175in" svg:y="0.37778in" svg:width="1.5in" svg:height="0.625in" style:rel-width="scale" style:rel-height="scale"><draw:text-box><text:p text:style-name="P205">工作簡化逐級授權由教務長決行</text:p></draw:text-box><svg:title/><svg:desc/></draw:frame></text:span><text:span text:style-name="T206">承辦單位</text:span><text:span text:style-name="T207"><text:s/></text:span><text:span text:style-name="T208"><text:s text:c="14"/></text:span><text:span text:style-name="T209">會辦單位</text:span><text:span text:style-name="T210"><text:s text:c="36"/></text:span><text:span text:style-name="T211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User</dc:creator>
    <meta:creation-date>2018-05-18T02:41:00Z</meta:creation-date>
    <dc:date>2019-03-13T02:03:00Z</dc:date>
    <meta:print-date>2012-10-05T08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