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11" style:family="table">
      <style:table-properties style:width="7.325in" fo:margin-left="0in" table:align="center"/>
    </style:style>
    <style:style style:name="TableRow21" style:family="table-row">
      <style:table-row-properties style:min-row-height="0.3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75in" style:use-optimal-row-height="false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75in" style:use-optimal-row-height="false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75in" style:use-optimal-row-height="false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375in" style:use-optimal-row-height="false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347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4.341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olumn175" style:family="table-column">
      <style:table-column-properties style:column-width="1.975in" style:use-optimal-column-width="false"/>
    </style:style>
    <style:style style:name="TableColumn176" style:family="table-column">
      <style:table-column-properties style:column-width="1.2812in" style:use-optimal-column-width="false"/>
    </style:style>
    <style:style style:name="Table174" style:family="table">
      <style:table-properties style:width="3.2562in" fo:margin-left="0.4902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191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25in" style:use-optimal-row-height="false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/></text:span><text:span text:style-name="T4">1</text:span><text:span text:style-name="T5"><text:s/></text:span><text:span text:style-name="T6">頁，本頁係第</text:span><text:span text:style-name="T7"><text:s/></text:span><text:span text:style-name="T8">1</text:span><text:span text:style-name="T9"><text:s/></text:span><text:span text:style-name="T10"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國立臺灣師範大學歐洲文化與觀光研究所所碩士班</text:span><text:span text:style-name="T25"><text:s text:c="3"/></text:span><text:span text:style-name="T26">學年度第</text:span><text:span text:style-name="T27"><text:s text:c="2"/></text:span><text:span text:style-name="T28">學期</text:span><text:span text:style-name="T29">論文口試費申請</text:span><text:span text:style-name="T30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姓名</text:p>
            <text:p text:style-name="P34">及學號</text:p>
          </table:table-cell>
          <table:table-cell table:style-name="TableCell35" table:number-rows-spanned="2">
            <text:p text:style-name="P36">論文題目</text:p>
          </table:table-cell>
          <table:table-cell table:style-name="TableCell37" table:number-columns-spanned="2">
            <text:p text:style-name="P38">口試委員</text:p>
          </table:table-cell>
          <table:covered-table-cell/>
          <table:table-cell table:style-name="TableCell39" table:number-rows-spanned="2">
            <text:p text:style-name="P40">審查費</text:p>
          </table:table-cell>
          <table:table-cell table:style-name="TableCell41" table:number-rows-spanned="2">
            <text:p text:style-name="P42">交通費</text:p>
          </table:table-cell>
          <table:table-cell table:style-name="TableCell43" table:number-rows-spanned="2">
            <text:p text:style-name="P44">小計</text:p>
          </table:table-cell>
          <table:table-cell table:style-name="TableCell45" table:number-rows-spanned="2">
            <text:p text:style-name="P46">簽章</text:p>
          </table:table-cell>
          <table:table-cell table:style-name="TableCell47" table:number-rows-spanned="2">
            <text:p text:style-name="P48">備註(口試日期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服務機關及現職</text:p>
          </table:table-cell>
          <table:table-cell table:style-name="TableCell54">
            <text:p text:style-name="P55">姓名及</text:p>
            <text:p text:style-name="P56">身分證號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0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0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0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/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預算科目</text:p>
                </table:table-cell>
                <table:table-cell table:style-name="TableCell180">
                  <text:p text:style-name="P181">金額</text:p>
                </table:table-cell>
              </table:table-row>
              <table:table-row table:style-name="TableRow182">
                <table:table-cell table:style-name="TableCell183" table:number-rows-spanned="2">
                  <text:p text:style-name="P184"><text:span text:style-name="T185"><draw:frame draw:z-index="251658240" draw:id="id0" draw:style-name="a0" draw:name="Text Box 6" text:anchor-type="paragraph" svg:x="3.58889in" svg:y="0.17847in" svg:width="2.75in" svg:height="0.65417in" style:rel-width="scale" style:rel-height="scale"><draw:text-box><text:p text:style-name="P186">請購單編號：</text:p><text:p text:style-name="內文"><text:span text:style-name="T187"><text:s text:c="16"/></text:span><text:span text:style-name="T188"><text:s/>(</text:span><text:span text:style-name="T189">由系上填寫</text:span><text:span text:style-name="T190">)</text:span></text:p></draw:text-box><svg:title/><svg:desc/></draw:frame></text:span><text:span text:style-name="T191">款：教學研究及訓輔成本</text:span></text:p>
                  <text:p text:style-name="P192"><text:s/>項：服務費用</text:p>
                  <text:p text:style-name="P193"><text:s text:c="2"/>目：專業服務費</text:p>
                  <text:p text:style-name="P194"><text:span text:style-name="T195"><text:s text:c="7"/></text:span><text:span text:style-name="T196">講課鐘點、稿費及出席審查及查詢費</text:span></text:p>
                </table:table-cell>
                <table:table-cell table:style-name="TableCell197" table:number-rows-spanned="2">
                  <text:p text:style-name="P198"/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</table:table-row>
            </table:table>
            <text:p text:style-name="P202"/>
            <text:p text:style-name="P203"><text:span text:style-name="T204">一、下列學生共</text:span><text:span text:style-name="T205">1</text:span><text:span text:style-name="T206">位，考試委員共</text:span><text:span text:style-name="T207">3</text:span><text:span text:style-name="T208">位。</text:span></text:p>
            <text:p text:style-name="P209">二、各考試委員資格由本系、所審核無誤。</text:p>
            <text:p text:style-name="P210">三、俟口試完畢後，始將本件正本送主計室辦理核章撥款事宜。</text:p>
            <text:p text:style-name="P211"/>
            <text:p text:style-name="P212">會辦單位：研究生教務組、主計室</text:p>
            <text:p text:style-name="內文"><text:span text:style-name="T213"><draw:frame draw:z-index="251657216" draw:id="id1" draw:style-name="a1" draw:name="Text Box 5" text:anchor-type="paragraph" svg:x="4.82431in" svg:y="0.32569in" svg:width="1.49792in" svg:height="0.625in" style:rel-width="scale" style:rel-height="scale"><draw:text-box><text:p text:style-name="P214">工作簡化逐級授權由教務長決行</text:p></draw:text-box><svg:title/><svg:desc/></draw:frame></text:span><text:span text:style-name="T215">承辦單位</text:span><text:span text:style-name="T216"><text:s text:c="12"/></text:span><text:span text:style-name="T217">會辦單位</text:span><text:span text:style-name="T218"><text:s text:c="36"/></text:span><text:span text:style-name="T219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18-05-18T02:40:00Z</meta:creation-date>
    <dc:date>2019-03-13T02:03:00Z</dc:date>
    <meta:print-date>2005-05-26T07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