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722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4" style:family="table">
      <style:table-properties style:width="7.0875in" fo:margin-left="0in" table:align="center"/>
    </style:style>
    <style:style style:name="TableRow12" style:family="table-row">
      <style:table-row-properties style:min-row-height="0.590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end" style:line-height-at-least="0.1666in" fo:margin-right="0.0833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1666in" fo:margin-right="0.0833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1.525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200%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25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end" fo:margin-top="0.0833in" fo:margin-right="0.4118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end" fo:margin-top="0.0833in" fo:line-height="250%" fo:margin-right="0.4118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0.6722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letter-spacing="0.1416in"/>
    </style:style>
    <style:style style:name="T61" style:parent-style-name="預設段落字型" style:family="text">
      <style:text-properties style:font-name="標楷體" style:font-name-asian="標楷體" style:font-weight-complex="bold" fo:letter-spacing="0.0166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33in" style:line-height-at-least="0.1666in" fo:margin-right="0.2777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33in" style:line-height-at-least="0.1666in" fo:margin-right="0.2777in"/>
      <style:text-properties style:font-name-asian="標楷體"/>
    </style:style>
    <style:style style:name="P67" style:parent-style-name="內文" style:family="paragraph">
      <style:paragraph-properties fo:text-align="center" fo:margin-bottom="0.0333in" style:line-height-at-least="0.1666in" fo:margin-right="0.2777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margin-bottom="0.0333in" style:line-height-at-least="0.1666in" fo:margin-righ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2.1534in" style:use-optimal-row-height="false" fo:keep-together="always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 fo:margin-right="0.2777in"/>
      <style:text-properties style:font-name-asian="標楷體" style:font-weight-complex="bold"/>
    </style:style>
    <style:style style:name="TableRow87" style:family="table-row">
      <style:table-row-properties style:min-row-height="1.4659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line-height="115%" fo:margin-left="0.3937in" fo:margin-right="0.2777in" fo:text-indent="-0.3937in">
        <style:tab-stops/>
      </style:paragraph-properties>
      <style:text-properties style:font-name-asian="標楷體" style:font-weight-complex="bold"/>
    </style:style>
    <style:style style:name="P92" style:parent-style-name="內文" style:list-style-name="LFO1" style:family="paragraph">
      <style:paragraph-properties fo:line-height="115%" fo:margin-left="0.3937in" fo:margin-right="0.2777in" fo:text-indent="-0.3937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style:line-height-at-least="0.1666in" fo:margin-left="6.083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6.0833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6.0833in">
        <style:tab-stops>
          <style:tab-stop style:type="left" style:position="-0.4166in"/>
        </style:tab-stops>
      </style:paragraph-properties>
    </style:style>
    <style:style style:name="T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放棄修習雙主修/輔系/學分學程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 <text:s text:c="2"/>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 text:c="2"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所屬系所</text:p>
          </table:table-cell>
          <table:covered-table-cell/>
          <table:table-cell table:style-name="TableCell24" table:number-columns-spanned="2">
            <text:p text:style-name="P25">學系</text:p>
            <text:p text:style-name="P26"><text:span text:style-name="T27">研究所</text:span><text:span text:style-name="T28"><text:s text:c="5"/></text:span></text:p>
          </table:table-cell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7">
            <text:p text:style-name="P35"><draw:frame draw:z-index="251657728" draw:id="id0" draw:style-name="a0" draw:name="文字方塊 2" text:anchor-type="paragraph" svg:x="4.20833in" svg:y="0.06042in" svg:width="1.16875in" svg:height="1.02431in" style:rel-width="scale" style:rel-height="scale"><draw:text-box><text:p text:style-name="P36">□ 雙主修</text:p><text:p text:style-name="P37">□ 輔系</text:p><text:p text:style-name="P38">□ 學分學程</text:p></draw:text-box><svg:title/><svg:desc/></draw:frame></text:p>
            <text:p text:style-name="P39"><text:span text:style-name="T40"><text:s text:c="2"/></text:span><text:span text:style-name="T41">本人自願放棄</text:span><text:span text:style-name="T42"><text:s/></text:span><text:span text:style-name="T43">　　</text:span><text:span text:style-name="T44"><text:s text:c="9"/></text:span><text:span text:style-name="T45">　</text:span><text:span text:style-name="T46"><text:s text:c="6"/></text:span><text:span text:style-name="T47">　</text:span><text:span text:style-name="T48"><text:s text:c="4"/></text:span><text:span text:style-name="T49">　</text:span><text:span text:style-name="T50"><text:s text:c="5"/></text:span><text:span text:style-name="T51"><text:s text:c="15"/></text:span><text:span text:style-name="T52">，修習資格。</text:span><text:span text:style-name="T53"><text:s text:c="9"/></text:span></text:p>
            <text:p text:style-name="P54"><text:s text:c="3"/></text:p>
            <text:p text:style-name="P55"><text:span text:style-name="T56">申請人簽章： <text:s text:c="16"/>年 <text:s/>月 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各單位簽</text:span><text:span text:style-name="T61">章</text:span></text:p>
          </table:table-cell>
          <table:table-cell table:style-name="TableCell62" table:number-columns-spanned="2">
            <text:p text:style-name="P63"><text:span text:style-name="T64">所屬系所</text:span></text:p>
          </table:table-cell>
          <table:covered-table-cell/>
          <table:table-cell table:style-name="TableCell65" table:number-columns-spanned="3">
            <text:p text:style-name="P66">加修系所/</text:p>
            <text:p text:style-name="P67"><text:span text:style-name="T68">學分學程單位</text:span></text:p>
          </table:table-cell>
          <table:covered-table-cell/>
          <table:covered-table-cell/>
          <table:table-cell table:style-name="TableCell69">
            <text:p text:style-name="P70"><text:span text:style-name="T71">教務處</text:span><text:span text:style-name="T72">(</text:span><text:span text:style-name="T73">註冊組</text:span><text:span text:style-name="T74">/</text:span><text:span text:style-name="T75">研究所教務組</text:span><text:span text:style-name="T76">/</text:span><text:span text:style-name="T77">公館校區聯合辦公室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注意事項</text:p>
          </table:table-cell>
          <table:table-cell table:style-name="TableCell90" table:number-columns-spanned="6">
            <text:list text:style-name="LFO1" text:continue-numbering="true">
              <text:list-item>
                <text:p text:style-name="P91">修讀雙主修學生，於修業期限屆滿前，其已修習及格之雙主修科目與學分如已達輔系規定之標準，而尚未修滿雙主修科目及學分者，得核給輔系資格。</text:p>
              </text:list-item>
              <text:list-item>
                <text:p text:style-name="P92">學生於在學期間不得具備<text:s/>2<text:s/>種（含）以上學分學程修習資格，請主動填具申請書擇一放棄。逾期未完成放棄者，將視為自動放棄當學期錄取之學分學程，當學期同時錄取2<text:s/>種（含）以上學分學程者，則同時喪失修習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105.07 <text:s/></text:p>
      <text:p text:style-name="P95"><text:span text:style-name="T96">保存期限：1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WU</meta:initial-creator>
    <dc:creator>婷瑄 鄭</dc:creator>
    <meta:creation-date>2021-06-29T09:19:00Z</meta:creation-date>
    <dc:date>2021-06-29T09:19:00Z</dc:date>
    <meta:print-date>2016-05-25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